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Multi Activity Center, Kwakelkade 10F, 1823 CK Alkmaar, Kwakelkade 10G, 1823 CK Alkmaar, Kwakelkade 10J, 1823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 Exploitatievergunning</text:p>
            <text:p text:style-name="common-al">
            
          </text:p>
            <text:p text:style-name="common-al">Kwakelkade 10F-10G-10J, 1823 CK Alkmaar<text:span text:style-name="nadrukvet">; </text:span>Multi Activity Center</text:p>
            <text:p text:style-name="common-al">
            
          </text:p>
            <text:p text:style-name="common-al">Datum ontvangst: 25-09-2024</text:p>
            <text:p text:style-name="common-al">Zaaknummer: 00008384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70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384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Multi Activity Center, Kwakelkade 10F, 1823 CK Alkmaar, Kwakelkade 10G, 1823 CK Alkmaar, Kwakelkade 10J, 1823 CK Alkmaa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29</meta:user-defined>
    <meta:user-defined meta:name="OVERHEIDop.GmbID/DC.identifier">gmb-2024-527029</meta:user-defined>
    <meta:user-defined meta:name="OVERHEIDop.versieInformatie"/>
  </office:meta>
</office:document-meta>
</file>