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 en het aanleggen van een uitrit, Paalmansdijk Eikendal Zuid kavel V26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Paalmansdijk Eikendal Zuid kavel V26 Diepenveen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Z2024-00010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02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1066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 en het aanleggen van een uitrit, Paalmansdijk Eikendal Zuid kavel V26 Diepenv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28</meta:user-defined>
    <meta:user-defined meta:name="OVERHEIDop.GmbID/DC.identifier">gmb-2024-527028</meta:user-defined>
    <meta:user-defined meta:name="OVERHEIDop.versieInformatie"/>
  </office:meta>
</office:document-meta>
</file>