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en van een zilveren/grijze personenauto van het merk Audi, model A4 sedan zonder kenteken langs de Poortcamp ter hoogte van perceelnummer 10 te De 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Op 3 december 2024 een voertuig, een zilveren/grijze personenauto van het merk Audi, model A4 sedan, zonder kenteken, langs de openbare weg, te weten de Poortcamp ter hoogte van perceelnummer 10 te De Lier, in de gemeente Westland, verwijderd is. </text:p>
              </text:list-item>
            </text:list>
            <text:p text:style-name="common-al">Op grond van artikel 5:5, eerste lid, onder a en b van de APV is het verboden op of aan de weg een voertuigwrak te parkeren dat rijtechnisch in onvoldoende staat van onderhoud en tevens in een kennelijk verwaarloosde toestand verkeert met de kennelijke bedoeling er als houder afstand van te doen. Zo was de binnenkant van het voertuig beschimmeld en de achterruiten volledig beslagen met vocht. Daarnaast waren alle remschrijven en de onderzijde van het voertuig volledig geroest, en zat er ook om de schokbrekers roest en olieresten. </text:p>
            <text:p text:style-name="common-al">Met het zicht op de jaarwisseling en eventuele gevaarzetting, achten wij ingrijpen door middel van zeer spoedeisende bestuursdwang noodzakelijk en gerechtvaardigd om verdere gevaren in de openbare ruimte te beperken en te voorkomen. Om de eventuele overlast (voor het milieu) te voorkomen, het strijdig gebruik te beëindigen en het uiterlijk aanzien van de omgeving te beschermen hebben wij op 3 december 2024 besloten over te gaan tot het direct verwijderen van het voertuig met inhoud middels het toepassen van zeer spoedeisend bestuursdwang ex. artikel 5:31, tweede lid, van de Algemene wet bestuursrecht.</text:p>
            <text:p text:style-name="last-al">Mocht u meer informatie wensen over dit besluit of het besluit willen inzien, dan kunt u contact opnemen met het team RU/Areaal en Ruimtelijke juridische advisering van de gemeente Westland, bereikbaar via telefoonnummer 14 0174. Gelieve daarbij zaaknummer Z2024-00008221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0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zilveren/grijze personenauto van het merk Audi, model A4 sedan zonder kenteken langs de Poortcamp ter hoogte van perceelnummer 10 te De Lier</meta:user-defined>
    <meta:user-defined meta:name="DCTERMS.W3CDTF/DCTERMS.available">2024-12-17</meta:user-defined>
    <meta:user-defined meta:name="DCTERMS.W3CDTF/OVERHEIDop.jaargang">2024</meta:user-defined>
    <meta:user-defined meta:name="OVERHEIDop.publicationIssue">527024</meta:user-defined>
    <meta:user-defined meta:name="OVERHEIDop.GmbID/DC.identifier">gmb-2024-527024</meta:user-defined>
    <meta:user-defined meta:name="OVERHEIDop.versieInformatie"/>
  </office:meta>
</office:document-meta>
</file>