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kap op het perceel Hunzestraat 19, 3812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kap op het perceel Hunzestraat 19, 3812 HT Amersfoort</text:span>
          </text:p>
            <text:p text:style-name="common-al">De Gemeente Amersfoort heeft op 04-12-2024 een aanvraag voor een omgevingsvergunning ontvangen voor het vergroten van de kap op het perceel Hunzestraat 19, 3812 HT Amersfoort, met kenmerk CLZ-00019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0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70</meta:user-defined>
    <dc:language>nl</dc:language>
    <meta:user-defined meta:name="OVERHEIDop.locatietype/OVERHEIDop.gebiedsmarkering">Punt</meta:user-defined>
    <meta:user-defined meta:name="DC.title">Ontvangen aanvraag omgevingsvergunning voor het vergroten van de kap op het perceel Hunzestraat 19, 3812 HT Amersf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16</meta:user-defined>
    <meta:user-defined meta:name="OVERHEIDop.GmbID/DC.identifier">gmb-2024-527016</meta:user-defined>
    <meta:user-defined meta:name="OVERHEIDop.versieInformatie"/>
  </office:meta>
</office:document-meta>
</file>