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Jongkindstraat 109-1 106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434-1 Johan Jongkindstraat 109-125</text:p>
            <text:p text:style-name="common-al">Besluit: verleend</text:p>
            <text:p text:style-name="common-al">Besluit verzonden op: 12-12-2024</text:p>
            <text:p text:style-name="common-al">Zaakadres: Johan Jongkindstraat 109-1 1062CS Amsterdam</text:p>
            <text:p text:style-name="common-al">Zaaknummer: Z2024-038194</text:p>
            <text:p text:style-name="common-al">DSO-nummer: 20241114003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81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01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94</meta:user-defined>
    <meta:user-defined meta:name="DCTERMS.abstract">2434-1 Johan Jongkindstraat 109-1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Jongkindstraat 109-1 1062CS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11</meta:user-defined>
    <meta:user-defined meta:name="OVERHEIDop.GmbID/DC.identifier">gmb-2024-527011</meta:user-defined>
    <meta:user-defined meta:name="OVERHEIDop.versieInformatie"/>
  </office:meta>
</office:document-meta>
</file>