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bouwen logistiek gebouw aan Ekkersrijt 7204 5692H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verbouwen logistiek gebouw op Ekkersrijt 7204 5692HE Son en Breugel. De aanvraag is ontvangen op 25-01-2024.</text:p>
            <text:p text:style-name="common-al">Zaaknummer:08482018467.</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270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018467</meta:user-defined>
    <meta:user-defined meta:name="DCTERMS.abstract">verbouwen logistiek gebouw aan Ekkersrijt 7204 te Son en Breug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oor verbouwen logistiek gebouw aan Ekkersrijt 7204 5692HE Son en Breugel</meta:user-defined>
    <meta:user-defined meta:name="DCTERMS.W3CDTF/DCTERMS.available">2024-02-02</meta:user-defined>
    <meta:user-defined meta:name="DCTERMS.W3CDTF/OVERHEIDop.jaargang">2024</meta:user-defined>
    <meta:user-defined meta:name="OVERHEIDop.publicationIssue">52701</meta:user-defined>
    <meta:user-defined meta:name="OVERHEIDop.GmbID/DC.identifier">gmb-2024-52701</meta:user-defined>
    <meta:user-defined meta:name="OVERHEIDop.versieInformatie"/>
  </office:meta>
</office:document-meta>
</file>