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2-1-1-1">
      <style:table-column-properties/>
    </style:style>
    <style:style style:family="table-column" style:parent-style-name="colspec" style:name="id1-3-2-2-2-3-2-1-1-2">
      <style:table-column-properties/>
    </style:style>
    <text:list-style style:name="id1-3-2-2-2-3-2-1-1-3-4-2-4">
      <text:list-level-style-bullet text:bullet-char="•" text:level="1">
        <style:list-level-properties text:min-label-width="10mm"/>
      </text:list-level-style-bullet>
    </text:list-style>
    <text:list-style style:name="id1-3-2-2-2-3-2-1-1-3-4-2-4-1">
      <text:list-level-style-bullet text:bullet-char="•" text:level="1">
        <style:list-level-properties text:min-label-width="10mm"/>
      </text:list-level-style-bullet>
    </text:list-style>
    <text:list-style style:name="id1-3-2-2-2-3-2-1-1-3-4-2-4-2">
      <text:list-level-style-bullet text:bullet-char="•" text:level="1">
        <style:list-level-properties text:min-label-width="10mm"/>
      </text:list-level-style-bullet>
    </text:list-style>
    <text:list-style style:name="id1-3-2-2-2-3-2-1-1-3-4-2-4-3">
      <text:list-level-style-bullet text:bullet-char="•" text:level="1">
        <style:list-level-properties text:min-label-width="10mm"/>
      </text:list-level-style-bullet>
    </text:list-style>
    <text:list-style style:name="id1-3-2-2-2-3-2-1-1-3-4-2-4-4">
      <text:list-level-style-bullet text:bullet-char="•" text:level="1">
        <style:list-level-properties text:min-label-width="10mm"/>
      </text:list-level-style-bullet>
    </text:list-style>
    <style:style style:family="table-column" style:parent-style-name="colspec" style:name="id1-3-2-2-2-3-2-3-1-1">
      <style:table-column-properties/>
    </style:style>
    <style:style style:family="table-column" style:parent-style-name="colspec" style:name="id1-3-2-2-2-3-2-3-1-2">
      <style:table-column-properties/>
    </style:style>
    <style:style style:family="table-column" style:parent-style-name="colspec" style:name="id1-3-2-2-2-4-2-2-1-1">
      <style:table-column-properties/>
    </style:style>
    <style:style style:family="table-column" style:parent-style-name="colspec" style:name="id1-3-2-2-2-4-2-2-1-2">
      <style:table-column-properties/>
    </style:style>
    <style:style style:family="table-column" style:parent-style-name="colspec" style:name="id1-3-2-2-2-5-2-2-1-1">
      <style:table-column-properties/>
    </style:style>
    <style:style style:family="table-column" style:parent-style-name="colspec" style:name="id1-3-2-2-2-5-2-2-1-2">
      <style:table-column-properties/>
    </style:style>
    <style:style style:family="table-column" style:parent-style-name="colspec" style:name="id1-3-2-2-2-6-2-2-1-1">
      <style:table-column-properties/>
    </style:style>
    <style:style style:family="table-column" style:parent-style-name="colspec" style:name="id1-3-2-2-2-6-2-2-1-2">
      <style:table-column-properties/>
    </style:style>
    <style:style style:family="table-column" style:parent-style-name="colspec" style:name="id1-3-2-2-2-7-2-2-1-1">
      <style:table-column-properties/>
    </style:style>
    <style:style style:family="table-column" style:parent-style-name="colspec" style:name="id1-3-2-2-2-7-2-2-1-2">
      <style:table-column-properties/>
    </style:style>
    <text:list-style style:name="id1-3-2-2-2-7-2-2-1-3-4-2-4">
      <text:list-level-style-bullet text:bullet-char="•" text:level="1">
        <style:list-level-properties text:min-label-width="10mm"/>
      </text:list-level-style-bullet>
    </text:list-style>
    <text:list-style style:name="id1-3-2-2-2-7-2-2-1-3-4-2-4-1">
      <text:list-level-style-bullet text:bullet-char="•" text:level="1">
        <style:list-level-properties text:min-label-width="10mm"/>
      </text:list-level-style-bullet>
    </text:list-style>
    <text:list-style style:name="id1-3-2-2-2-7-2-2-1-3-4-2-4-2">
      <text:list-level-style-bullet text:bullet-char="•" text:level="1">
        <style:list-level-properties text:min-label-width="10mm"/>
      </text:list-level-style-bullet>
    </text:list-style>
    <text:list-style style:name="id1-3-2-2-2-7-2-2-1-3-4-2-4-3">
      <text:list-level-style-bullet text:bullet-char="•" text:level="1">
        <style:list-level-properties text:min-label-width="10mm"/>
      </text:list-level-style-bullet>
    </text:list-style>
    <text:list-style style:name="id1-3-2-2-2-7-2-2-1-3-4-2-4-4">
      <text:list-level-style-bullet text:bullet-char="•" text:level="1">
        <style:list-level-properties text:min-label-width="10mm"/>
      </text:list-level-style-bullet>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2-2-1-1">
      <style:table-column-properties/>
    </style:style>
    <style:style style:family="table-column" style:parent-style-name="colspec" style:name="id1-3-2-2-3-3-2-2-1-2">
      <style:table-column-properties/>
    </style:style>
    <style:style style:family="table-column" style:parent-style-name="colspec" style:name="id1-3-2-2-3-4-2-2-1-1">
      <style:table-column-properties/>
    </style:style>
    <style:style style:family="table-column" style:parent-style-name="colspec" style:name="id1-3-2-2-3-4-2-2-1-2">
      <style:table-column-properties/>
    </style:style>
    <style:style style:family="table-column" style:parent-style-name="colspec" style:name="id1-3-2-2-3-5-2-2-1-1">
      <style:table-column-properties/>
    </style:style>
    <style:style style:family="table-column" style:parent-style-name="colspec" style:name="id1-3-2-2-3-5-2-2-1-2">
      <style:table-column-properties/>
    </style:style>
    <style:style style:family="table-column" style:parent-style-name="colspec" style:name="id1-3-2-2-3-5-2-4-1-1">
      <style:table-column-properties/>
    </style:style>
    <style:style style:family="table-column" style:parent-style-name="colspec" style:name="id1-3-2-2-3-5-2-4-1-2">
      <style:table-column-properties/>
    </style:style>
    <style:style style:family="table-column" style:parent-style-name="colspec" style:name="id1-3-2-2-3-5-2-6-1-1">
      <style:table-column-properties/>
    </style:style>
    <style:style style:family="table-column" style:parent-style-name="colspec" style:name="id1-3-2-2-3-5-2-6-1-2">
      <style:table-column-properties/>
    </style: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2-1-1-1">
      <style:table-column-properties/>
    </style:style>
    <style:style style:family="table-column" style:parent-style-name="colspec" style:name="id1-3-2-2-4-3-2-1-1-2">
      <style:table-column-properties/>
    </style:style>
    <style:style style:family="table-column" style:parent-style-name="colspec" style:name="id1-3-2-2-4-4-2-1-1-1">
      <style:table-column-properties/>
    </style:style>
    <style:style style:family="table-column" style:parent-style-name="colspec" style:name="id1-3-2-2-4-4-2-1-1-2">
      <style:table-column-properties/>
    </style:style>
    <style:style style:family="table-column" style:parent-style-name="colspec" style:name="id1-3-2-2-5-2-3-4-1-1">
      <style:table-column-properties/>
    </style:style>
    <style:style style:family="table-column" style:parent-style-name="colspec" style:name="id1-3-2-2-5-2-3-4-1-2">
      <style:table-column-properties/>
    </style:style>
    <style:style style:family="table-column" style:parent-style-name="colspec" style:name="id1-3-2-2-5-2-3-4-1-3">
      <style:table-column-properties/>
    </style:style>
    <style:style style:family="table-column" style:parent-style-name="colspec" style:name="id1-3-2-2-5-2-3-4-1-4">
      <style:table-column-properties/>
    </style:style>
    <style:style style:family="table-column" style:parent-style-name="colspec" style:name="id1-3-2-2-5-2-4-6-1-1">
      <style:table-column-properties/>
    </style:style>
    <style:style style:family="table-column" style:parent-style-name="colspec" style:name="id1-3-2-2-5-2-4-6-1-2">
      <style:table-column-properties/>
    </style: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style:style style:family="table-column" style:parent-style-name="colspec" style:name="id1-3-2-4-5-1-1">
      <style:table-column-properties/>
    </style:style>
    <text:list-style style:name="id1-3-2-4-5-1-2-2-1-1">
      <text:list-level-style-bullet text:bullet-char="•" text:level="1">
        <style:list-level-properties text:min-label-width="10mm"/>
      </text:list-level-style-bullet>
    </text:list-style>
    <text:list-style style:name="id1-3-2-4-5-1-2-2-1-1-1">
      <text:list-level-style-bullet text:bullet-char="•" text:level="1">
        <style:list-level-properties text:min-label-width="10mm"/>
      </text:list-level-style-bullet>
    </text:list-style>
    <text:list-style style:name="id1-3-2-4-5-1-2-2-1-1-2">
      <text:list-level-style-bullet text:bullet-char="•" text:level="1">
        <style:list-level-properties text:min-label-width="10mm"/>
      </text:list-level-style-bullet>
    </text:list-style>
    <text:list-style style:name="id1-3-2-4-5-1-2-2-1-1-3">
      <text:list-level-style-bullet text:bullet-char="•" text:level="1">
        <style:list-level-properties text:min-label-width="10mm"/>
      </text:list-level-style-bullet>
    </text:list-style>
    <text:list-style style:name="id1-3-2-4-5-1-2-2-1-1-4">
      <text:list-level-style-bullet text:bullet-char="•" text:level="1">
        <style:list-level-properties text:min-label-width="10mm"/>
      </text:list-level-style-bullet>
    </text:list-style>
    <text:list-style style:name="id1-3-2-4-5-1-2-2-1-1-5">
      <text:list-level-style-bullet text:bullet-char="•" text:level="1">
        <style:list-level-properties text:min-label-width="10mm"/>
      </text:list-level-style-bullet>
    </text:list-style>
    <text:list-style style:name="id1-3-2-4-5-1-2-2-1-1-6">
      <text:list-level-style-bullet text:bullet-char="•" text:level="1">
        <style:list-level-properties text:min-label-width="10mm"/>
      </text:list-level-style-bullet>
    </text:list-style>
    <text:list-style style:name="id1-3-2-4-5-1-2-2-1-1-7">
      <text:list-level-style-bullet text:bullet-char="•" text:level="1">
        <style:list-level-properties text:min-label-width="10mm"/>
      </text:list-level-style-bullet>
    </text:list-style>
    <text:list-style style:name="id1-3-2-4-5-1-2-2-1-1-8">
      <text:list-level-style-bullet text:bullet-char="•" text:level="1">
        <style:list-level-properties text:min-label-width="10mm"/>
      </text:list-level-style-bullet>
    </text:list-style>
    <style:style style:family="table-column" style:parent-style-name="colspec" style:name="id1-3-2-4-7-1-1">
      <style:table-column-properties/>
    </style:style>
    <text:list-style style:name="id1-3-2-4-7-1-2-2-1-1">
      <text:list-level-style-bullet text:bullet-char="•" text:level="1">
        <style:list-level-properties text:min-label-width="10mm"/>
      </text:list-level-style-bullet>
    </text:list-style>
    <text:list-style style:name="id1-3-2-4-7-1-2-2-1-1-1">
      <text:list-level-style-bullet text:bullet-char="•" text:level="1">
        <style:list-level-properties text:min-label-width="10mm"/>
      </text:list-level-style-bullet>
    </text:list-style>
    <text:list-style style:name="id1-3-2-4-7-1-2-2-1-1-2">
      <text:list-level-style-bullet text:bullet-char="•" text:level="1">
        <style:list-level-properties text:min-label-width="10mm"/>
      </text:list-level-style-bullet>
    </text:list-style>
    <text:list-style style:name="id1-3-2-4-7-1-2-2-1-1-3">
      <text:list-level-style-bullet text:bullet-char="•" text:level="1">
        <style:list-level-properties text:min-label-width="10mm"/>
      </text:list-level-style-bullet>
    </text:list-style>
    <text:list-style style:name="id1-3-2-4-7-1-2-2-1-1-4">
      <text:list-level-style-bullet text:bullet-char="•" text:level="1">
        <style:list-level-properties text:min-label-width="10mm"/>
      </text:list-level-style-bullet>
    </text:list-style>
    <text:list-style style:name="id1-3-2-4-7-1-2-2-1-1-5">
      <text:list-level-style-bullet text:bullet-char="•" text:level="1">
        <style:list-level-properties text:min-label-width="10mm"/>
      </text:list-level-style-bullet>
    </text:list-style>
    <style:style style:family="table-column" style:parent-style-name="colspec" style:name="id1-3-2-4-9-1-1">
      <style:table-column-properties/>
    </style:style>
    <text:list-style style:name="id1-3-2-4-9-1-2-2-1-1">
      <text:list-level-style-bullet text:bullet-char="•" text:level="1">
        <style:list-level-properties text:min-label-width="10mm"/>
      </text:list-level-style-bullet>
    </text:list-style>
    <text:list-style style:name="id1-3-2-4-9-1-2-2-1-1-1">
      <text:list-level-style-bullet text:bullet-char="•" text:level="1">
        <style:list-level-properties text:min-label-width="10mm"/>
      </text:list-level-style-bullet>
    </text:list-style>
    <text:list-style style:name="id1-3-2-4-9-1-2-2-1-1-2">
      <text:list-level-style-bullet text:bullet-char="•" text:level="1">
        <style:list-level-properties text:min-label-width="10mm"/>
      </text:list-level-style-bullet>
    </text:list-style>
    <text:list-style style:name="id1-3-2-4-9-1-2-2-1-1-3">
      <text:list-level-style-bullet text:bullet-char="•" text:level="1">
        <style:list-level-properties text:min-label-width="10mm"/>
      </text:list-level-style-bullet>
    </text:list-style>
    <text:list-style style:name="id1-3-2-4-9-1-2-2-1-1-4">
      <text:list-level-style-bullet text:bullet-char="•" text:level="1">
        <style:list-level-properties text:min-label-width="10mm"/>
      </text:list-level-style-bullet>
    </text:list-style>
    <text:list-style style:name="id1-3-2-4-9-1-2-2-1-1-5">
      <text:list-level-style-bullet text:bullet-char="•" text:level="1">
        <style:list-level-properties text:min-label-width="10mm"/>
      </text:list-level-style-bullet>
    </text:list-style>
    <text:list-style style:name="id1-3-2-4-9-1-2-2-1-1-6">
      <text:list-level-style-bullet text:bullet-char="•" text:level="1">
        <style:list-level-properties text:min-label-width="10mm"/>
      </text:list-level-style-bullet>
    </text:list-style>
    <text:list-style style:name="id1-3-2-4-9-1-2-2-1-1-7">
      <text:list-level-style-bullet text:bullet-char="•" text:level="1">
        <style:list-level-properties text:min-label-width="10mm"/>
      </text:list-level-style-bullet>
    </text:list-style>
    <text:list-style style:name="id1-3-2-4-9-1-2-2-1-1-8">
      <text:list-level-style-bullet text:bullet-char="•" text:level="1">
        <style:list-level-properties text:min-label-width="10mm"/>
      </text:list-level-style-bullet>
    </text:list-style>
    <text:list-style style:name="id1-3-2-4-9-1-2-2-1-1-9">
      <text:list-level-style-bullet text:bullet-char="•" text:level="1">
        <style:list-level-properties text:min-label-width="10mm"/>
      </text:list-level-style-bullet>
    </text:list-style>
    <style:style style:family="table-column" style:parent-style-name="colspec" style:name="id1-3-2-5-5-1-1">
      <style:table-column-properties/>
    </style:style>
    <text:list-style style:name="id1-3-2-5-5-1-2-2-1-1">
      <text:list-level-style-bullet text:bullet-char="•" text:level="1">
        <style:list-level-properties text:min-label-width="10mm"/>
      </text:list-level-style-bullet>
    </text:list-style>
    <text:list-style style:name="id1-3-2-5-5-1-2-2-1-1-1">
      <text:list-level-style-bullet text:bullet-char="•" text:level="1">
        <style:list-level-properties text:min-label-width="10mm"/>
      </text:list-level-style-bullet>
    </text:list-style>
    <text:list-style style:name="id1-3-2-5-5-1-2-2-1-1-2">
      <text:list-level-style-bullet text:bullet-char="•" text:level="1">
        <style:list-level-properties text:min-label-width="10mm"/>
      </text:list-level-style-bullet>
    </text:list-style>
    <style:style style:family="table-column" style:parent-style-name="colspec" style:name="id1-3-2-5-7-1-1">
      <style:table-column-properties/>
    </style:style>
    <text:list-style style:name="id1-3-2-5-7-1-2-2-1-1">
      <text:list-level-style-bullet text:bullet-char="•" text:level="1">
        <style:list-level-properties text:min-label-width="10mm"/>
      </text:list-level-style-bullet>
    </text:list-style>
    <text:list-style style:name="id1-3-2-5-7-1-2-2-1-1-1">
      <text:list-level-style-bullet text:bullet-char="•" text:level="1">
        <style:list-level-properties text:min-label-width="10mm"/>
      </text:list-level-style-bullet>
    </text:list-style>
    <text:list-style style:name="id1-3-2-5-7-1-2-2-1-1-2">
      <text:list-level-style-bullet text:bullet-char="•" text:level="1">
        <style:list-level-properties text:min-label-width="10mm"/>
      </text:list-level-style-bullet>
    </text:list-style>
    <text:list-style style:name="id1-3-2-5-7-1-2-2-1-1-3">
      <text:list-level-style-bullet text:bullet-char="•" text:level="1">
        <style:list-level-properties text:min-label-width="10mm"/>
      </text:list-level-style-bullet>
    </text:list-style>
    <text:list-style style:name="id1-3-2-5-7-1-2-2-1-1-4">
      <text:list-level-style-bullet text:bullet-char="•" text:level="1">
        <style:list-level-properties text:min-label-width="10mm"/>
      </text:list-level-style-bullet>
    </text:list-style>
    <text:list-style style:name="id1-3-2-5-7-1-2-2-1-1-5">
      <text:list-level-style-bullet text:bullet-char="•" text:level="1">
        <style:list-level-properties text:min-label-width="10mm"/>
      </text:list-level-style-bullet>
    </text:list-style>
    <style:style style:family="table-column" style:parent-style-name="colspec" style:name="id1-3-2-5-9-1-1">
      <style:table-column-properties/>
    </style:style>
    <text:list-style style:name="id1-3-2-5-9-1-2-2-1-1">
      <text:list-level-style-bullet text:bullet-char="•" text:level="1">
        <style:list-level-properties text:min-label-width="10mm"/>
      </text:list-level-style-bullet>
    </text:list-style>
    <text:list-style style:name="id1-3-2-5-9-1-2-2-1-1-1">
      <text:list-level-style-bullet text:bullet-char="•" text:level="1">
        <style:list-level-properties text:min-label-width="10mm"/>
      </text:list-level-style-bullet>
    </text:list-style>
    <text:list-style style:name="id1-3-2-5-9-1-2-2-1-1-2">
      <text:list-level-style-bullet text:bullet-char="•" text:level="1">
        <style:list-level-properties text:min-label-width="10mm"/>
      </text:list-level-style-bullet>
    </text:list-style>
    <text:list-style style:name="id1-3-2-5-9-1-2-2-1-1-3">
      <text:list-level-style-bullet text:bullet-char="•" text:level="1">
        <style:list-level-properties text:min-label-width="10mm"/>
      </text:list-level-style-bullet>
    </text:list-style>
    <text:list-style style:name="id1-3-2-5-9-1-2-2-1-1-4">
      <text:list-level-style-bullet text:bullet-char="•" text:level="1">
        <style:list-level-properties text:min-label-width="10mm"/>
      </text:list-level-style-bullet>
    </text:list-style>
    <text:list-style style:name="id1-3-2-5-9-1-2-2-1-1-5">
      <text:list-level-style-bullet text:bullet-char="•" text:level="1">
        <style:list-level-properties text:min-label-width="10mm"/>
      </text:list-level-style-bullet>
    </text:list-style>
    <style:style style:family="table-column" style:parent-style-name="colspec" style:name="id1-3-2-5-11-1-1">
      <style:table-column-properties/>
    </style:style>
    <text:list-style style:name="id1-3-2-5-11-1-2-2-1-1">
      <text:list-level-style-bullet text:bullet-char="•" text:level="1">
        <style:list-level-properties text:min-label-width="10mm"/>
      </text:list-level-style-bullet>
    </text:list-style>
    <text:list-style style:name="id1-3-2-5-11-1-2-2-1-1-1">
      <text:list-level-style-bullet text:bullet-char="•" text:level="1">
        <style:list-level-properties text:min-label-width="10mm"/>
      </text:list-level-style-bullet>
    </text:list-style>
    <text:list-style style:name="id1-3-2-5-11-1-2-2-1-1-2">
      <text:list-level-style-bullet text:bullet-char="•" text:level="1">
        <style:list-level-properties text:min-label-width="10mm"/>
      </text:list-level-style-bullet>
    </text:list-style>
    <text:list-style style:name="id1-3-2-5-11-1-2-2-1-1-3">
      <text:list-level-style-bullet text:bullet-char="•" text:level="1">
        <style:list-level-properties text:min-label-width="10mm"/>
      </text:list-level-style-bullet>
    </text:list-style>
    <style:style style:family="table-column" style:parent-style-name="colspec" style:name="id1-3-2-5-13-1-1">
      <style:table-column-properties/>
    </style:style>
    <text:list-style style:name="id1-3-2-5-13-1-2-2-1-1">
      <text:list-level-style-bullet text:bullet-char="•" text:level="1">
        <style:list-level-properties text:min-label-width="10mm"/>
      </text:list-level-style-bullet>
    </text:list-style>
    <text:list-style style:name="id1-3-2-5-13-1-2-2-1-1-1">
      <text:list-level-style-bullet text:bullet-char="•" text:level="1">
        <style:list-level-properties text:min-label-width="10mm"/>
      </text:list-level-style-bullet>
    </text:list-style>
    <text:list-style style:name="id1-3-2-5-13-1-2-2-1-1-2">
      <text:list-level-style-bullet text:bullet-char="•" text:level="1">
        <style:list-level-properties text:min-label-width="10mm"/>
      </text:list-level-style-bullet>
    </text:list-style>
    <text:list-style style:name="id1-3-2-5-13-1-2-2-1-1-3">
      <text:list-level-style-bullet text:bullet-char="•" text:level="1">
        <style:list-level-properties text:min-label-width="10mm"/>
      </text:list-level-style-bullet>
    </text:list-style>
    <text:list-style style:name="id1-3-2-5-13-1-2-2-1-1-4">
      <text:list-level-style-bullet text:bullet-char="•" text:level="1">
        <style:list-level-properties text:min-label-width="10mm"/>
      </text:list-level-style-bullet>
    </text:list-style>
    <style:style style:family="table-column" style:parent-style-name="colspec" style:name="id1-3-2-5-15-1-1">
      <style:table-column-properties/>
    </style:style>
    <text:list-style style:name="id1-3-2-5-15-1-2-2-1-1">
      <text:list-level-style-bullet text:bullet-char="•" text:level="1">
        <style:list-level-properties text:min-label-width="10mm"/>
      </text:list-level-style-bullet>
    </text:list-style>
    <text:list-style style:name="id1-3-2-5-15-1-2-2-1-1-1">
      <text:list-level-style-bullet text:bullet-char="•" text:level="1">
        <style:list-level-properties text:min-label-width="10mm"/>
      </text:list-level-style-bullet>
    </text:list-style>
    <text:list-style style:name="id1-3-2-5-15-1-2-2-1-1-2">
      <text:list-level-style-bullet text:bullet-char="•" text:level="1">
        <style:list-level-properties text:min-label-width="10mm"/>
      </text:list-level-style-bullet>
    </text:list-style>
    <text:list-style style:name="id1-3-2-5-15-1-2-2-1-1-3">
      <text:list-level-style-bullet text:bullet-char="•" text:level="1">
        <style:list-level-properties text:min-label-width="10mm"/>
      </text:list-level-style-bullet>
    </text:list-style>
    <text:list-style style:name="id1-3-2-5-15-1-2-2-1-1-4">
      <text:list-level-style-bullet text:bullet-char="•" text:level="1">
        <style:list-level-properties text:min-label-width="10mm"/>
      </text:list-level-style-bullet>
    </text:list-style>
    <text:list-style style:name="id1-3-2-5-15-1-2-2-1-1-5">
      <text:list-level-style-bullet text:bullet-char="•" text:level="1">
        <style:list-level-properties text:min-label-width="10mm"/>
      </text:list-level-style-bullet>
    </text:list-style>
    <style:style style:family="table-column" style:parent-style-name="colspec" style:name="id1-3-2-5-17-1-1">
      <style:table-column-properties/>
    </style:style>
    <text:list-style style:name="id1-3-2-5-17-1-2-2-1-1">
      <text:list-level-style-bullet text:bullet-char="•" text:level="1">
        <style:list-level-properties text:min-label-width="10mm"/>
      </text:list-level-style-bullet>
    </text:list-style>
    <text:list-style style:name="id1-3-2-5-17-1-2-2-1-1-1">
      <text:list-level-style-bullet text:bullet-char="•" text:level="1">
        <style:list-level-properties text:min-label-width="10mm"/>
      </text:list-level-style-bullet>
    </text:list-style>
    <text:list-style style:name="id1-3-2-5-17-1-2-2-1-1-2">
      <text:list-level-style-bullet text:bullet-char="•" text:level="1">
        <style:list-level-properties text:min-label-width="10mm"/>
      </text:list-level-style-bullet>
    </text:list-style>
    <text:list-style style:name="id1-3-2-5-17-1-2-2-1-1-3">
      <text:list-level-style-bullet text:bullet-char="•" text:level="1">
        <style:list-level-properties text:min-label-width="10mm"/>
      </text:list-level-style-bullet>
    </text:list-style>
    <text:list-style style:name="id1-3-2-5-17-1-2-2-1-1-4">
      <text:list-level-style-bullet text:bullet-char="•" text:level="1">
        <style:list-level-properties text:min-label-width="10mm"/>
      </text:list-level-style-bullet>
    </text:list-style>
    <text:list-style style:name="id1-3-2-5-17-1-2-2-1-1-5">
      <text:list-level-style-bullet text:bullet-char="•" text:level="1">
        <style:list-level-properties text:min-label-width="10mm"/>
      </text:list-level-style-bullet>
    </text:list-style>
    <style:style style:family="table-column" style:parent-style-name="colspec" style:name="id1-3-2-5-19-1-1">
      <style:table-column-properties/>
    </style:style>
    <text:list-style style:name="id1-3-2-5-19-1-2-2-1-1">
      <text:list-level-style-bullet text:bullet-char="•" text:level="1">
        <style:list-level-properties text:min-label-width="10mm"/>
      </text:list-level-style-bullet>
    </text:list-style>
    <text:list-style style:name="id1-3-2-5-19-1-2-2-1-1-1">
      <text:list-level-style-bullet text:bullet-char="•" text:level="1">
        <style:list-level-properties text:min-label-width="10mm"/>
      </text:list-level-style-bullet>
    </text:list-style>
    <text:list-style style:name="id1-3-2-5-19-1-2-2-1-1-2">
      <text:list-level-style-bullet text:bullet-char="•" text:level="1">
        <style:list-level-properties text:min-label-width="10mm"/>
      </text:list-level-style-bullet>
    </text:list-style>
    <text:list-style style:name="id1-3-2-5-19-1-2-2-1-1-3">
      <text:list-level-style-bullet text:bullet-char="•" text:level="1">
        <style:list-level-properties text:min-label-width="10mm"/>
      </text:list-level-style-bullet>
    </text:list-style>
  </office:automatic-styles>
  <office:body>
    <office:text>
      <text:p text:style-name="new_page_staatscourant"/>
      <text:p text:style-name="single-kop-titel">Uitvoeringsplan armoede en schulden 2024-2027</text:p>
      <text:section text:name="regeling_id1-3-2" text:style-name="regeling">
        <text:section text:name="aanhef_id1-3-2-1" text:style-name="aanhef">
          <text:section text:name="preambule_id1-3-2-1-1" text:style-name="preambule">
            <text:p text:style-name="al">Voorkomen is beter dan genezen </text:p>
            <text:p text:style-name="al"/>
            <text:p text:style-name="al">Voorwoord</text:p>
            <text:p text:style-name="al"/>
            <text:p text:style-name="al">Beste inwoners van de gemeente Meppel,</text:p>
            <text:p text:style-name="al"/>
            <text:p text:style-name="al">De huidige tijd vraagt om meer aandacht voor onze inwoners die leven in armoede en te maken hebben met (problematische) schulden. Als college voelen we ons verantwoordelijk voor het terugdringen van armoede in de gemeente Meppel. </text:p>
            <text:p text:style-name="al"/>
            <text:p text:style-name="al">Het is belangrijk dat blijvend wordt ingezet op het bieden van ondersteuning aan onze inwoners die te maken hebben met (problematische) schulden en het leven in armoede. De schuldhulpverlening hebben we gedegen ingericht, maar we blijven constant kritisch op hoe het is ingericht en of het beter kan. Net zo belangrijk, of misschien wel belangrijker, is dat voorkomen wordt dat onze inwoners in (financiële) armoede terechtkomen. Dit geldt voor onze volwassen inwoners én voor onze jonge(re) inwoners. Het inzetten op armoedepreventie maakt steeds meer deel uit van onze dienstverlening. Een beweging die we graag nog verder op gang willen brengen. </text:p>
            <text:p text:style-name="al"/>
            <text:p text:style-name="al">Het inzetten op armoedepreventie, het creëren van gelijke kansen voor onze inwoners en het bieden van de juiste ondersteuning dat is waar we als college voor staan. We ervaren dat we hier niet alleen in staan. Onze samenwerkingspartners zijn zeer betrokken en nemen een belangrijke rol in. Daar zij we dankbaar voor.</text:p>
            <text:p text:style-name="al"/>
            <text:p text:style-name="al">We streven ernaar om steeds meer inwoners te bereiken met ons aanbod op het gebied van armoede (preventie) en schulden. De verwachting is dat dit plan daaraan zal bijdragen. We nodigen u daarom van harte uit om dit uitvoeringsplan, in combinatie met ons beleidsplan armoede en schulden 2024-2027, te lezen. </text:p>
            <text:p text:style-name="al"/>
            <text:p text:style-name="al">Met vriendelijke groet,</text:p>
            <text:p text:style-name="al"/>
            <text:p text:style-name="al">namens het college van burgemeester en wethouders,</text:p>
            <text:p text:style-name="al">wethouder Jeannet Bos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Eind 2023 is het beleidsplan armoede en schulden 2024-2027 door de gemeenteraad vastgesteld. In dit plan is inzichtelijk gemaakt welke keuzes de gemeente Meppel maakt op het gebied van armoede en schulden. In het beleidsplan is daarbij aangegeven dat er naar een aantal activiteiten/regelingen onderzoek wordt gedaan. De uitkomsten van deze onderzoeken is terug te vinden in dit uitvoeringsplan. </text:p>
              <text:p text:style-name="al"/>
            </text:section>
            <text:section text:name="paragraaf_id1-3-2-2-1-3" text:style-name="paragraaf">
              <text:p text:style-name="paragraaf_kop"><text:span text:style-name="label"/> <text:span text:style-name="nr">1.1</text:span> Ambitie en thema’s</text:p>
              <text:section text:name="structuurtekst_id1-3-2-2-1-3-2" text:style-name="structuurtekst">
                <text:p text:style-name="al">De ambitie van de gemeente Meppel is om de armoede- en schuldenproblematiek in de gemeente Meppel te bestrijden en terug te dringen en ervoor te zorgen dat er gelijke kansen zijn voor iédereen en iédereen mee kan doen. </text:p>
                <text:p text:style-name="al"/>
                <text:p text:style-name="al">Deze ambitie hebben we in het beleidsplan onderverdeeld in een vijftal doelen: </text:p>
                <text:list text:style-name="id1-3-2-2-1-3-2-4">
                  <text:list-item text:style-override="id1-3-2-2-1-3-2-4-1">
                    <text:number>1.</text:number>
                    <text:p text:style-name="al">Inwoners maken gebruik van de regelingen en toeslagen waar zij recht op hebben. Het verbeteren van de communicatie en toegankelijkheid helpt hierbij.</text:p>
                  </text:list-item>
                  <text:list-item text:style-override="id1-3-2-2-1-3-2-4-2">
                    <text:number>2.</text:number>
                    <text:p text:style-name="al">Kinderen die opgroeien in een gezin waar weinig geld beschikbaar is, de kans geven om mee te doen in de samenleving, zodat zij met gelijke(re) kansen aan de toekomst beginnen.</text:p>
                  </text:list-item>
                  <text:list-item text:style-override="id1-3-2-2-1-3-2-4-3">
                    <text:number>3.</text:number>
                    <text:p text:style-name="al">Inwoners met een laag besteedbaar inkomen kunnen meedoen in de samenleving.</text:p>
                  </text:list-item>
                  <text:list-item text:style-override="id1-3-2-2-1-3-2-4-4">
                    <text:number>4.</text:number>
                    <text:p text:style-name="al">Inwoners met (problematische) schulden krijgen de hulp die zij nodig hebben.</text:p>
                  </text:list-item>
                  <text:list-item text:style-override="id1-3-2-2-1-3-2-4-5">
                    <text:number>5.</text:number>
                    <text:p text:style-name="al">Preventie en de aanpak van oorzaken van armoede en problematische schulden.</text:p>
                  </text:list-item>
                </text:list>
                <text:p text:style-name="al">In dit uitvoeringsplan zijn deze vijf doelen vertaald in een drietal thema’s, namelijk:</text:p>
                <text:list text:style-name="id1-3-2-2-1-3-2-6">
                  <text:list-item text:style-override="id1-3-2-2-1-3-2-6-1">
                    <text:number>1.</text:number>
                    <text:p text:style-name="al">Armoedepreventie</text:p>
                  </text:list-item>
                  <text:list-item text:style-override="id1-3-2-2-1-3-2-6-2">
                    <text:number>2.</text:number>
                    <text:p text:style-name="al">Meedoen in de samenleving</text:p>
                  </text:list-item>
                  <text:list-item text:style-override="id1-3-2-2-1-3-2-6-3">
                    <text:number>3.</text:number>
                    <text:p text:style-name="al">Hulp bij schulden</text:p>
                  </text:list-item>
                </text:list>
              </text:section>
            </text:section>
            <text:section text:name="paragraaf_id1-3-2-2-1-4" text:style-name="paragraaf">
              <text:p text:style-name="paragraaf_kop"><text:span text:style-name="label"/> <text:span text:style-name="nr">1.2</text:span> Integraliteit en samenhang</text:p>
              <text:section text:name="structuurtekst_id1-3-2-2-1-4-2" text:style-name="structuurtekst">
                <text:p text:style-name="al">Het is belangrijk om vanuit verschillende disciplines en invalshoeken te kijken naar de vraagstukken op het gebied van armoede en schulden. Veel maatschappelijke opgaven, waaronder het voorkomen en terugdringen van armoede, zijn met elkaar verbonden. Dit vraagt om een samenhangende en integrale aanpak. We zetten in op die aanpak door enerzijds nauw samen te werken binnen de eigen organisatie en met onze samenwerkingspartners, en anderzijds door te proberen om goed in verbinding te staan met onze inwoners. </text:p>
                <text:p text:style-name="al"/>
                <text:p text:style-name="al">Het vraagstuk over hoe we onze inwoners die leven in armoede en te maken hebben met (problematische) schulden bereiken, blijft constant onderwerp van gesprek. Dit is geen eenvoudig vraagstuk, maar we blijven ons inzetten op het bereiken van onze inwoners en kijken hierbij ook wat wel werkt en niet werkt en passen onze inzet hierop aan. Datzelfde geldt ook voor het doorbreken van taboe en schaamte rondom armoede. We zijn een lerende organisatie en willen ons blijven ontwikkelen op dit vlak.</text:p>
                <text:p text:style-name="al"/>
              </text:section>
            </text:section>
            <text:section text:name="paragraaf_id1-3-2-2-1-5" text:style-name="paragraaf">
              <text:p text:style-name="paragraaf_kop"><text:span text:style-name="label"/> <text:span text:style-name="nr">1.3</text:span> Hoe is dit plan tot stand gekomen?</text:p>
              <text:section text:name="structuurtekst_id1-3-2-2-1-5-2" text:style-name="structuurtekst">
                <text:p text:style-name="al">Het jaar 2024 heeft in het teken gestaan van de verschillende onderzoeken die zijn voortgevloeid uit het beleidsplan armoede en schulden 2024-2027. In dit uitvoeringsplan worden, zoals eerder is aangegeven, de uitkomsten besproken van de activiteiten/regelingen die zijn onderzocht, waarbij een of meerdere veranderingen zijn of worden doorgevoerd. Het kan hierbij gaan om een verbetering, een doorontwikkeling of om een activiteit/regeling die nieuw geïntroduceerd wordt. Elk actie voortkomend uit een onderzoek is gekoppeld aan een van de drie thema’s in dit uitvoeringplan. </text:p>
                <text:p text:style-name="al"/>
                <text:p text:style-name="al">Sommige onderzoeken zijn relatief eenzijdig tot stand gekomen en voltooid en andere onderzoeken zijn samen met samenwerkingspartners opgepakt. Dit is sterk afhankelijk geweest van het soort onderzoek.</text:p>
                <text:p text:style-name="al"/>
                <text:p text:style-name="al">Omdat een deel van het aanbod terug te vinden is in het beleidsplan armoede en schulden 2024-2027 en een deel van het aanbod in dit plan (bijvoorbeeld in de gewijzigde vorm), is ervoor gekozen om het volledige aanbod van de voorzieningen in één overzicht weer te geven en toe te voegen aan dit plan als bijlage. Zie hiervoor bijlage I. Dit is ook gedaan voor de minimaregelingen. Dit overzicht is te vinden in bijlage II. Voor de volledigheid is in bijlage III een overzicht opgenomen van de organisaties en partijen die een rol spelen op het gebied van armoede en schulden in de gemeente Meppel.</text:p>
                <text:p text:style-name="al"/>
              </text:section>
            </text:section>
            <text:section text:name="paragraaf_id1-3-2-2-1-6" text:style-name="paragraaf">
              <text:p text:style-name="paragraaf_kop"><text:span text:style-name="label"/> <text:span text:style-name="nr">1.4</text:span> Opbouw</text:p>
              <text:section text:name="structuurtekst_id1-3-2-2-1-6-2" text:style-name="structuurtekst">
                <text:p text:style-name="al">De opbouw van dit plan is in de inhoudsopgave te vinden. Na dit inleidende hoofdstuk volgt een uitwerking van drie overkoepelende thema’s in de hoofdstukken 2 tot en met 4. Daarin is te lezen wat er ten aanzien van die thema’s op uitvoeringsniveau gebeurt of wordt ontwikkeld. Hoofdstuk 5 sluit af met een financiële paragraaf en een beschrijving van de monitoring en evaluatie van de uitvoering. Het plan heeft drie bijlagen.</text:p>
              </text:section>
            </text:section>
            <text:p text:style-name="hoofdstuk_bottom"/>
          </text:section>
          <text:section text:name="hoofdstuk_id1-3-2-2-2" text:style-name="hoofdstuk">
            <text:p text:style-name="hoofdstuk_kop"><text:span text:style-name="label"/> <text:span text:style-name="nr">2.</text:span> Armoedepreventie</text:p>
            <text:section text:name="artikel_id1-3-2-2-2-2" text:style-name="artikel">
              <text:p text:style-name="artikel_kop_titel"><text:span text:style-name="artikel_kop_label"/> </text:p>
              <text:p text:style-name="al">Voorkomen is beter dan genezen. De inzet op preventie wordt steeds meer een volwaardig onderdeel van ons armoede- en schuldenbeleid. Door preventief te werken, en ons te richten op de oorzaken van armoede en problematische schulden, willen we de financiële zelfredzaamheid van onze inwoners stimuleren en opeenstapeling van (financiële) problemen voorkomen. De samenwerking met onze maatschappelijke partners is hierbij van groot belang. Alleen samen kan écht het verschil worden gemaakt en meer inwoners worden bereikt. Met als uiteindelijke doel om het aantal inwoners (volwassenen en kinderen) dat in armoede leeft, terug te dringen, het aantal inwoners dat problematische schulden heeft te verkleinen en de bestaanszekerheid te verhogen.</text:p>
              <text:p text:style-name="al"/>
              <text:p text:style-name="al">De komende jaren willen we met ons aanbod op het gebied van armoedepreventie de volgende doelen behalen:</text:p>
              <text:list text:style-name="id1-3-2-2-2-2-5">
                <text:list-item text:style-override="id1-3-2-2-2-2-5-1">
                  <text:number>1.</text:number>
                  <text:p text:style-name="al">Meer jongeren worden bereikt met financiële educatie, waardoor hun kennis en zelfredzaamheid wordt vergroot.</text:p>
                </text:list-item>
                <text:list-item text:style-override="id1-3-2-2-2-2-5-2">
                  <text:number>2.</text:number>
                  <text:p text:style-name="al">Meer inwoners met (financiële) vragen vinden hun weg naar het Geldloket.</text:p>
                </text:list-item>
                <text:list-item text:style-override="id1-3-2-2-2-2-5-3">
                  <text:number>3.</text:number>
                  <text:p text:style-name="al">We bereiken meer inwoners in een vroegtijdig stadium met (dreigende) schuldenproblematiek met ons aanbod.</text:p>
                </text:list-item>
                <text:list-item text:style-override="id1-3-2-2-2-2-5-4">
                  <text:number>4.</text:number>
                  <text:p text:style-name="al">Meer maatschappelijke partners en professionals zijn bekend met de sociale kaart rondom armoede en schulden, zijn beter in staat om het leven in armoede onder inwoners te herkennen en kunnen inwoners doorverwijzen naar de juiste organisatie(s).</text:p>
                </text:list-item>
                <text:list-item text:style-override="id1-3-2-2-2-2-5-5">
                  <text:number>5.</text:number>
                  <text:p text:style-name="al">De afstand tussen ‘leefwereld’ en ‘systeemwereld’ wordt verkleind. </text:p>
                </text:list-item>
              </text:list>
              <text:p text:style-name="al">In het beleidsplan armoede en schulden 2024-2027 is uiteengezet wat ons aanbod is op het gebied van armoedepreventie. In een notendop (maar niet uitputtend) kan genoemd worden onze aanpak op het gebied van vroegsignalering, de inzet van een ervaringsdeskundige (armoede en sociale uitsluiting) binnen beleid Sociaal Domein, het boekje ‘Leven met weinig geld’, het boekje ‘Geldwijzer bijna 18’ en de inzet van verschillende samenwerkingspartners op het gebied van armoede en schulden.</text:p>
              <text:p text:style-name="al"/>
              <text:p text:style-name="al">Op het gebied van armoedepreventie is onderzoek gedaan naar verschillende (bestaande of niet bestaande) activiteiten binnen ons aanbod. Hieronder volgt een uiteenzetting van de tot stand gekomen activiteiten of het proces van doorontwikkeling. </text:p>
              <text:p text:style-name="al"/>
            </text:section>
            <text:section text:name="paragraaf_id1-3-2-2-2-3" text:style-name="paragraaf">
              <text:p text:style-name="paragraaf_kop"><text:span text:style-name="label"/> <text:span text:style-name="nr">2.1</text:span> Financiële educatie op schole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row table:style-name="row">
                      <table:table-cell table:style-name="cell_frame_all" table:number-rows-spanned="1" table:number-columns-spanned="2">
                        <text:p text:style-name="table_al">
                          <text:span text:style-name="nadrukvet">Financiële educatie op scholen: MoneyWays</text:span>
                        </text:p>
                      </table:table-cell>
                    </table:table-row>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Gemeente, Diversion en scholen (VO en MBO)</text:p>
                      </table:table-cell>
                    </table:table-row>
                    <table:table-row table:style-name="row">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Schooljaar 2025-2026 (mogelijk eerder)</text:p>
                      </table:table-cell>
                    </table:table-row>
                    <table:table-row table:style-name="row">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Het belang van financiële educatie voor jongeren blijft groot. Helaas zijn jongeren en geld nog altijd geen gelukkige combinatie. Het leven van jongeren speelt zich meer en meer online af. Daar worden jongeren constant blootgesteld aan verleidingen als gokken, shoppen met achteraf betaling en handelen in crypto. Zo is het makkelijker om in geldproblemen te komen. </text:p>
                        <text:p text:style-name="table_al"/>
                        <text:p text:style-name="table_al">Moneyways is het schuldenpreventie onderwijsprogramma van Diversion en Nibud. Moneyways bestaat uit drie gastlessen, waarin verschillende thema’s en onderwerpen aan bod komen. De vier doelstellingen van MoneyWays zijn samen met het Nibud bepaald om invulling te geven aan de vier competenties voor financiële redzaamheid:</text:p>
                        <text:list text:style-name="id1-3-2-2-2-3-2-1-1-3-4-2-4">
                          <text:list-item text:style-override="id1-3-2-2-2-3-2-1-1-3-4-2-4-1">
                            <text:number>•</text:number>
                            <text:p text:style-name="table_al">Jongeren bewust maken van het belang van financiële kennis en deze vergroten.</text:p>
                          </text:list-item>
                          <text:list-item text:style-override="id1-3-2-2-2-3-2-1-1-3-4-2-4-2">
                            <text:number>•</text:number>
                            <text:p text:style-name="table_al">Jongeren inzicht geven in het eigen financiële gedrag en de consequenties hiervan.</text:p>
                          </text:list-item>
                          <text:list-item text:style-override="id1-3-2-2-2-3-2-1-1-3-4-2-4-3">
                            <text:number>•</text:number>
                            <text:p text:style-name="table_al">Jongeren inzicht geven in de sociaal-emotionele kant van geld en het verlagen van de drempel om over geld(problemen) en schulden te praten).</text:p>
                          </text:list-item>
                          <text:list-item text:style-override="id1-3-2-2-2-3-2-1-1-3-4-2-4-4">
                            <text:number>•</text:number>
                            <text:p text:style-name="table_al">Het verkleinen van de stap naar hulp voor jongeren. </text:p>
                          </text:list-item>
                        </text:list>
                        <text:p text:style-name="table_al">De lessen worden gegeven door peer educators: jonge ervaringsdeskundige rolmodellen.</text:p>
                        <text:p text:style-name="table_al"/>
                        <text:p text:style-name="table_al">In Meppel worden deze gastlessen uitgerold binnen het voortgezet onderwijs en het mbo. Voorwaardelijk is wel dat scholen hieraan mee willen werken. De insteek is om klein te beginnen (9-15 klassen) en vervolgens uit te breiden.</text:p>
                      </table:table-cell>
                    </table:table-row>
                    <table:table-row table:style-name="row">
                      <table:table-cell table:style-name="cell_frame_all" table:number-rows-spanned="1" table:number-columns-spanned="1">
                        <text:p text:style-name="table_al">
                          <text:span text:style-name="nadrukvet">Bijdrage</text:span>
                        </text:p>
                      </table:table-cell>
                      <table:table-cell table:style-name="cell_frame_all" table:number-rows-spanned="1" table:number-columns-spanned="1">
                        <text:p text:style-name="table_al">Meer jongeren worden bereikt met financiële educatie, waardoor hun kennis en zelfredzaamheid wordt vergroot.</text:p>
                      </table:table-cell>
                    </table:table-row>
                    <table:table-row table:style-name="row">
                      <table:table-cell table:style-name="cell_frame_all" table:number-rows-spanned="1" table:number-columns-spanned="1">
                        <text:p text:style-name="table_al">
                          <text:span text:style-name="nadrukvet">Waar</text:span>
                        </text:p>
                      </table:table-cell>
                      <table:table-cell table:style-name="cell_frame_all" table:number-rows-spanned="1" table:number-columns-spanned="1">
                        <text:p text:style-name="table_al">Op scholen.</text:p>
                      </table:table-cell>
                    </table:table-row>
                  </table:table>
                  <text:p text:style-name="table_bottom"/>
                </text:section>
                <text:p text:style-name="al"/>
                <text:section text:name="table_id1-3-2-2-2-3-2-3" text:style-name="table">
                  <text:p text:style-name="table_top"/>
                  <table:table table:style-name="tgroup">
                    <table:table-column table:style-name="id1-3-2-2-2-3-2-3-1-1"/>
                    <table:table-column table:style-name="id1-3-2-2-2-3-2-3-1-2"/>
                    <table:table-row table:style-name="row">
                      <table:table-cell table:style-name="cell_frame_all" table:number-rows-spanned="1" table:number-columns-spanned="2">
                        <text:p text:style-name="table_al">
                          <text:span text:style-name="nadrukvet">Financiële educatie op scholen: Samenwerking met VOMEO, locatie Stad &amp; Esch</text:span>
                        </text:p>
                      </table:table-cell>
                    </table:table-row>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VOMEO, Diversion en gemeente</text:p>
                      </table:table-cell>
                    </table:table-row>
                    <table:table-row table:style-name="row">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Schooljaar 2024-2025</text:p>
                      </table:table-cell>
                    </table:table-row>
                    <table:table-row table:style-name="row">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In 2024 hebben er gesprekken plaatsgevonden tussen VOMEO, Diversion en gemeente over de inbedding van financiële educatie in het reguliere lesaanbod. VOMEO heeft een subsidie aangevraagd voor het initiatief ‘Project financiële educatie’ en deze subsidie is toegekend.</text:p>
                        <text:p text:style-name="table_al"/>
                        <text:p text:style-name="table_al">De subsidie wordt ingezet om de vaardigheden van docenten op het gebied van financiële educatie te vergroten en te komen tot een doorlopende leerlijn rondom financiële educatie. Het voornemen is om de financiële educatie voor nu uit te rollen over het Praktijkonderwijs en de Vrije School (VO).</text:p>
                        <text:p text:style-name="table_al"/>
                        <text:p text:style-name="table_al">De verbinding met de gemeente zit daar waar het gaat om individuele persoonlijke begeleiding van leerlingen en het betrekken van ouders of verzorgers bij de financiële opvoeding van hun kinderen. Het is belangrijk dat de school goed zicht heeft op de sociale kaart; weet welk aanbod er is en waarnaar doorverwezen kan worden. Maar ook zal in sommige gevallen in gezamenlijkheid worden opgetrokken. Bijvoorbeeld als er meer ondersteuning nodig is, of als het lastig is om de jongere of de ouders/verzorgers te bereiken. Ook zal de gemeente de verbindende schakel zijn in het kader van te verzorgen gastlessen. </text:p>
                        <text:p text:style-name="table_al"/>
                        <text:p text:style-name="table_al">Hoe de samenwerking er exact uit gaat zien wordt dit schooljaar verder uitgewerkt.</text:p>
                      </table:table-cell>
                    </table:table-row>
                    <table:table-row table:style-name="row">
                      <table:table-cell table:style-name="cell_frame_all" table:number-rows-spanned="1" table:number-columns-spanned="1">
                        <text:p text:style-name="table_al">
                          <text:span text:style-name="nadrukvet">Bijdrage</text:span>
                        </text:p>
                      </table:table-cell>
                      <table:table-cell table:style-name="cell_frame_all" table:number-rows-spanned="1" table:number-columns-spanned="1">
                        <text:p text:style-name="table_al">Meer jongeren worden bereikt met financiële educatie, waardoor hun kennis en zelfredzaamheid wordt vergroot.</text:p>
                      </table:table-cell>
                    </table:table-row>
                    <table:table-row table:style-name="row">
                      <table:table-cell table:style-name="cell_frame_all" table:number-rows-spanned="1" table:number-columns-spanned="1">
                        <text:p text:style-name="table_al">
                          <text:span text:style-name="nadrukvet">Waar</text:span>
                        </text:p>
                      </table:table-cell>
                      <table:table-cell table:style-name="cell_frame_all" table:number-rows-spanned="1" table:number-columns-spanned="1">
                        <text:p text:style-name="table_al">VOMEO, locatie Stad &amp; Esch.</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 2.2 </text:span> Het Geldloket</text:p>
              <text:section text:name="artikel_id1-3-2-2-2-4-2" text:style-name="artikel">
                <text:p text:style-name="artikel_kop_titel"><text:span text:style-name="artikel_kop_label"/> </text:p>
                <text:section text:name="table_id1-3-2-2-2-4-2-2" text:style-name="table">
                  <text:p text:style-name="table_top"/>
                  <table:table table:style-name="tgroup">
                    <table:table-column table:style-name="id1-3-2-2-2-4-2-2-1-1"/>
                    <table:table-column table:style-name="id1-3-2-2-2-4-2-2-1-2"/>
                    <table:table-row table:style-name="row">
                      <table:table-cell table:style-name="cell_frame_all" table:number-rows-spanned="1" table:number-columns-spanned="2">
                        <text:p text:style-name="table_al">
                          <text:span text:style-name="nadrukvet">Doorontwikkeling Geldloket Meppel</text:span>
                        </text:p>
                      </table:table-cell>
                    </table:table-row>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Welzijn MensenWerk (WMW) en gemeente</text:p>
                      </table:table-cell>
                    </table:table-row>
                    <table:table-row table:style-name="row">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Q2/Q3 2025</text:p>
                      </table:table-cell>
                    </table:table-row>
                    <table:table-row table:style-name="row">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Het Geldloket is in maart 2022 opgericht. Inwoners kunnen hier terecht met (eenvoudige) financiële vragen en vragen op andere leefgebieden. Het Geldloket wordt als laagdrempelig ervaren en inwoners weten de weg naar het Geldloket goed te vinden.</text:p>
                        <text:p text:style-name="table_al"/>
                        <text:p text:style-name="table_al">Vanuit WMW en de gemeente zijn we bezig met de doorontwikkeling van het Geldloket. Hierbij wordt gekeken naar welke mogelijkheden er zijn voor het bij elkaar brengen van het verschillend aanbod (Geldloket, VIA-spreekuur etc.) en naar de inrichting van het Geldloket. Deze verkennende fase doorlopen wij met meerdere samenwerkingspartners. </text:p>
                      </table:table-cell>
                    </table:table-row>
                    <table:table-row table:style-name="row">
                      <table:table-cell table:style-name="cell_frame_all" table:number-rows-spanned="1" table:number-columns-spanned="1">
                        <text:p text:style-name="table_al">
                          <text:span text:style-name="nadrukvet">Bijdrage</text:span>
                        </text:p>
                      </table:table-cell>
                      <table:table-cell table:style-name="cell_frame_all" table:number-rows-spanned="1" table:number-columns-spanned="1">
                        <text:p text:style-name="table_al">Meer inwoners met (financiële) vragen vinden hun weg naar het Geldloket.</text:p>
                        <text:p text:style-name="table_al"/>
                        <text:p text:style-name="table_al">We bereiken meer inwoners in een vroegtijdig stadium met (dreigende) schuldenproblematiek met ons aanbod.</text:p>
                      </table:table-cell>
                    </table:table-row>
                    <table:table-row table:style-name="row">
                      <table:table-cell table:style-name="cell_frame_all" table:number-rows-spanned="1" table:number-columns-spanned="1">
                        <text:p text:style-name="table_al">
                          <text:span text:style-name="nadrukvet">Waar</text:span>
                        </text:p>
                      </table:table-cell>
                      <table:table-cell table:style-name="cell_frame_all" table:number-rows-spanned="1" table:number-columns-spanned="1">
                        <text:p text:style-name="table_al">Geldloket Meppel (in de bibliotheek).</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 2.3 </text:span> Vroegsignalering</text:p>
              <text:section text:name="artikel_id1-3-2-2-2-5-2" text:style-name="artikel">
                <text:p text:style-name="artikel_kop_titel"><text:span text:style-name="artikel_kop_label"/> </text:p>
                <text:section text:name="table_id1-3-2-2-2-5-2-2" text:style-name="table">
                  <text:p text:style-name="table_top"/>
                  <table:table table:style-name="tgroup">
                    <table:table-column table:style-name="id1-3-2-2-2-5-2-2-1-1"/>
                    <table:table-column table:style-name="id1-3-2-2-2-5-2-2-1-2"/>
                    <table:table-row table:style-name="row">
                      <table:table-cell table:style-name="cell_frame_all" table:number-rows-spanned="1" table:number-columns-spanned="2">
                        <text:p text:style-name="table_al">
                          <text:span text:style-name="nadrukvet">Doorontwikkeling aanpak vroegsignalering</text:span>
                        </text:p>
                      </table:table-cell>
                    </table:table-row>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Gemeente </text:p>
                      </table:table-cell>
                    </table:table-row>
                    <table:table-row table:style-name="row">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Vanaf Q2 2024 (automatisering vanaf Q1 2025)</text:p>
                      </table:table-cell>
                    </table:table-row>
                    <table:table-row table:style-name="row">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We hebben al geruime tijd een aanpak vroegsignalering. Het is van groot belang om betalingsachterstanden en financiële problemen tijdig te signaleren en zo (oplopende) schuldenproblematiek bij onze inwoners te voorkomen. Onze aanpak hebben we doorontwikkeld.</text:p>
                        <text:p text:style-name="table_al"/>
                        <text:p text:style-name="table_al">Er zijn verschillende methoden om in contact te komen met inwoners. De twee meest effectieve methoden zijn bellen of op huisbezoek gaan. Om hier meer op te kunnen inzetten hebben we (tijdelijk) een ervaringsdeskundige aangetrokken die onder andere gekoppeld is aan de aanpak vroegsignalering. We gaan vaker dan voorheen op huisbezoek. Ook zoeken we meer dan voorheen in het kader van vroegsignalering telefonisch contact met onze inwoners.</text:p>
                        <text:p text:style-name="table_al"/>
                        <text:p text:style-name="table_al">Om meer bekendheid te geven aan onze aanpak, is ingezet op het verstrekken van informatie via de gemeentelijke website en de krant (huis aan huis). Deze informatie is bedoeld voor onze inwoners, maar ook voor die partijen die gezien kunnen worden als ‘vaste lasten partners’. Hierbij kan bijvoorbeeld gedacht worden aan particuliere verhuurders. Veel particuliere verhuurders zijn niet bekend met vroegsignalering en welke rol zij hierin zouden kunnen innemen. We proberen met de juiste informatievoorziening meer ‘vaste lasten partners’ te bereiken.</text:p>
                        <text:p text:style-name="table_al"/>
                        <text:p text:style-name="table_al">De controle (matchingsproces) in het kader van de vroegsignalering wordt met ingang van januari 2025 geautomatiseerd. Tot op heden wordt dit handmatig gedaan. Bij ieder afgegeven signaal wordt handmatig gecontroleerd of een inwoner bekend is bij schuldhulpverlening. Als een inwoner niet bekend is, wordt de aanpak vroegsignalering ingezet. Deze handmatige manier van werken is tijdrovend, daarom is ervoor gekozen om het matchingsproces te automatiseren. </text:p>
                      </table:table-cell>
                    </table:table-row>
                    <table:table-row table:style-name="row">
                      <table:table-cell table:style-name="cell_frame_all" table:number-rows-spanned="1" table:number-columns-spanned="1">
                        <text:p text:style-name="table_al">
                          <text:span text:style-name="nadrukvet">Bijdrage</text:span>
                        </text:p>
                      </table:table-cell>
                      <table:table-cell table:style-name="cell_frame_all" table:number-rows-spanned="1" table:number-columns-spanned="1">
                        <text:p text:style-name="table_al">We bereiken meer inwoners in een vroegtijdig stadium met (dreigende) schuldenproblematiek met ons aanbod.</text:p>
                      </table:table-cell>
                    </table:table-row>
                    <table:table-row table:style-name="row">
                      <table:table-cell table:style-name="cell_frame_all" table:number-rows-spanned="1" table:number-columns-spanned="1">
                        <text:p text:style-name="table_al">
                          <text:span text:style-name="nadrukvet">Waar</text:span>
                        </text:p>
                      </table:table-cell>
                      <table:table-cell table:style-name="cell_frame_all" table:number-rows-spanned="1" table:number-columns-spanned="1">
                        <text:p text:style-name="table_al">Stadhuis en bij inwoners thuis.</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 2.4 </text:span> Inzet ervaringsdeskundige</text:p>
              <text:section text:name="artikel_id1-3-2-2-2-6-2" text:style-name="artikel">
                <text:p text:style-name="artikel_kop_titel"><text:span text:style-name="artikel_kop_label"/> </text:p>
                <text:section text:name="table_id1-3-2-2-2-6-2-2" text:style-name="table">
                  <text:p text:style-name="table_top"/>
                  <table:table table:style-name="tgroup">
                    <table:table-column table:style-name="id1-3-2-2-2-6-2-2-1-1"/>
                    <table:table-column table:style-name="id1-3-2-2-2-6-2-2-1-2"/>
                    <table:table-row table:style-name="row">
                      <table:table-cell table:style-name="cell_frame_all" table:number-rows-spanned="1" table:number-columns-spanned="2">
                        <text:p text:style-name="table_al">
                          <text:span text:style-name="nadrukvet">Pilot inzet ervaringsdeskundige in de uitvoering</text:span>
                        </text:p>
                      </table:table-cell>
                    </table:table-row>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Gemeente </text:p>
                      </table:table-cell>
                    </table:table-row>
                    <table:table-row table:style-name="row">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In 2024 is gestart met een pilot waarbij een ervaringsdeskundige schulden wordt ingezet binnen het team Geldzorgen, specifiek op het onderdeel vroegsignalering. De focus ligt hierbij op huisbezoeken en telefonisch contact met onze inwoners die een betalingsachterstand hebben. De gedachte achter de inzet van een ervaringsdeskundige bij vroegsignalering is dat een ervaringsdeskundige laagdrempelig is en leidt tot een stukje herkenning bij de inwoner, waardoor inwoners eerder bereid zijn een gesprek aan te gaan. De ervaringsdeskundige schulden heeft ook zitting in het Geldloket.</text:p>
                        <text:p text:style-name="table_al"/>
                        <text:p text:style-name="table_al">Momenteel zijn we bezig om de pilot te evalueren.</text:p>
                      </table:table-cell>
                    </table:table-row>
                    <table:table-row table:style-name="row">
                      <table:table-cell table:style-name="cell_frame_all" table:number-rows-spanned="1" table:number-columns-spanned="1">
                        <text:p text:style-name="table_al">
                          <text:span text:style-name="nadrukvet">Bijdrage</text:span>
                        </text:p>
                      </table:table-cell>
                      <table:table-cell table:style-name="cell_frame_all" table:number-rows-spanned="1" table:number-columns-spanned="1">
                        <text:p text:style-name="table_al">De afstand tussen ‘leefwereld’ en ‘systeemwereld’ wordt verkleind.</text:p>
                        <text:p text:style-name="table_al"/>
                        <text:p text:style-name="table_al">We bereiken meer inwoners in een vroegtijdig stadium met (dreigende) schuldenproblematiek met ons aanbod.</text:p>
                      </table:table-cell>
                    </table:table-row>
                    <table:table-row table:style-name="row">
                      <table:table-cell table:style-name="cell_frame_all" table:number-rows-spanned="1" table:number-columns-spanned="1">
                        <text:p text:style-name="table_al">
                          <text:span text:style-name="nadrukvet">Waar</text:span>
                        </text:p>
                      </table:table-cell>
                      <table:table-cell table:style-name="cell_frame_all" table:number-rows-spanned="1" table:number-columns-spanned="1">
                        <text:p text:style-name="table_al">Stadhuis, Het Geldloket en bij inwoners thuis.</text:p>
                      </table:table-cell>
                    </table:table-row>
                  </table:table>
                  <text:p text:style-name="table_bottom"/>
                </text:section>
                <text:p text:style-name="al"/>
              </text:section>
            </text:section>
            <text:section text:name="paragraaf_id1-3-2-2-2-7" text:style-name="paragraaf">
              <text:p text:style-name="paragraaf_kop"><text:span text:style-name="label"/> <text:span text:style-name="nr"> 2.5 </text:span> Signalerende rol professionals</text:p>
              <text:section text:name="artikel_id1-3-2-2-2-7-2" text:style-name="artikel">
                <text:p text:style-name="artikel_kop_titel"><text:span text:style-name="artikel_kop_label"/> </text:p>
                <text:section text:name="table_id1-3-2-2-2-7-2-2" text:style-name="table">
                  <text:p text:style-name="table_top"/>
                  <table:table table:style-name="tgroup">
                    <table:table-column table:style-name="id1-3-2-2-2-7-2-2-1-1"/>
                    <table:table-column table:style-name="id1-3-2-2-2-7-2-2-1-2"/>
                    <table:table-row table:style-name="row">
                      <table:table-cell table:style-name="cell_frame_all" table:number-rows-spanned="1" table:number-columns-spanned="2">
                        <text:p text:style-name="table_al">
                          <text:span text:style-name="nadrukvet">Doorontwikkelen en professionaliseren budgetspel</text:span>
                        </text:p>
                      </table:table-cell>
                    </table:table-row>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Icare, Kinderopvang ‘En nu jij’ en gemeente</text:p>
                      </table:table-cell>
                    </table:table-row>
                    <table:table-row table:style-name="row">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De eerste 1.000 dagen zijn cruciaal voor een goede start. Met het landelijk actieprogramma Kansrijke Start wordt geïnvesteerd in de best mogelijke start en een optimale kans op een goede toekomst voor zoveel mogelijk kinderen. Een van de werkgroepen binnen Kansrijke Start Meppel is de werkgroep financieel kansrijk opgroeien. Het centrale thema in deze werkgroep is in de keten van vroegsignalering van geldzorgen, het signaleren en bespreekbaar maken van geldzorgen en het vervolgens doorverwijzen naar de juiste ondersteuning. Op dit moment ligt de focus in de werkgroep op het doorontwikkelen en het professionaliseren van een budgetspel en daaraan gekoppeld een workshop. </text:p>
                        <text:p text:style-name="table_al"/>
                        <text:p text:style-name="table_al">Het budgetspel zien we als middel om aan de volgende punten te werken:</text:p>
                        <text:list text:style-name="id1-3-2-2-2-7-2-2-1-3-4-2-4">
                          <text:list-item text:style-override="id1-3-2-2-2-7-2-2-1-3-4-2-4-1">
                            <text:number>•</text:number>
                            <text:p text:style-name="table_al">Het creëren van bewustwording wat het doet met inwoners om continu onder stress te staan. </text:p>
                          </text:list-item>
                          <text:list-item text:style-override="id1-3-2-2-2-7-2-2-1-3-4-2-4-2">
                            <text:number>•</text:number>
                            <text:p text:style-name="table_al">Het verbeteren van vroegtijdige herkenning en signalering van geldzorgen door professionals die werkzaam zijn rondom de kinderopvang en de geboortezorg, met betrekking tot de coalitie Kansrijke Start. </text:p>
                          </text:list-item>
                          <text:list-item text:style-override="id1-3-2-2-2-7-2-2-1-3-4-2-4-3">
                            <text:number>•</text:number>
                            <text:p text:style-name="table_al">Het verbeteren van het bespreekbaar maken van geldzorgen door deze professionals.</text:p>
                          </text:list-item>
                          <text:list-item text:style-override="id1-3-2-2-2-7-2-2-1-3-4-2-4-4">
                            <text:number>•</text:number>
                            <text:p text:style-name="table_al">Het beter kunnen toeleiden van inwoners naar de lokale ondersteuningsmogelijkheden binnen de gemeente door de professionals, zodat inwoners met beginnende geldproblemen ook vroegtijdig geholpen kunnen worden.</text:p>
                          </text:list-item>
                        </text:list>
                        <text:p text:style-name="table_al">Daarnaast is er de wens om het budgetspel ook toegankelijk te maken als interventie voor inwoners, en daarbij verschillende versies van het spel te maken gekoppeld aan bepaalde levensfases van kinderen. </text:p>
                      </table:table-cell>
                    </table:table-row>
                    <table:table-row table:style-name="row">
                      <table:table-cell table:style-name="cell_frame_all" table:number-rows-spanned="1" table:number-columns-spanned="1">
                        <text:p text:style-name="table_al">
                          <text:span text:style-name="nadrukvet">Bijdrage</text:span>
                        </text:p>
                      </table:table-cell>
                      <table:table-cell table:style-name="cell_frame_all" table:number-rows-spanned="1" table:number-columns-spanned="1">
                        <text:p text:style-name="table_al">Meer maatschappelijke partners en professionals zijn bekend met de sociale kaart rondom armoede en schulden, zijn beter in staat om het leven in armoede onder inwoners te herkennen en kunnen inwoners doorverwijzen naar de juiste organisatie(s).</text:p>
                      </table:table-cell>
                    </table:table-row>
                    <table:table-row table:style-name="row">
                      <table:table-cell table:style-name="cell_frame_all" table:number-rows-spanned="1" table:number-columns-spanned="1">
                        <text:p text:style-name="table_al">
                          <text:span text:style-name="nadrukvet">Waar</text:span>
                        </text:p>
                      </table:table-cell>
                      <table:table-cell table:style-name="cell_frame_all" table:number-rows-spanned="1" table:number-columns-spanned="1">
                        <text:p text:style-name="table_al">Op verschillende locaties zal de workshop, inclusief het budgetspel, gegeven gaan worden.</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3.</text:span> Meedoen in de samenleving</text:p>
            <text:section text:name="artikel_id1-3-2-2-3-2" text:style-name="artikel">
              <text:p text:style-name="artikel_kop_titel"><text:span text:style-name="artikel_kop_label"/> </text:p>
              <text:p text:style-name="al">We vinden het belangrijk dat iedereen mee moet kunnen doen in de samenleving en dat iedereen gelijke kansen heeft. Armoede heeft effect op onze volwassen inwoners én onze jonge(re) inwoners. Niet mee (kunnen) doen en geen toegang hebben tot maatschappelijk erkende behoeften, belemmert onze inwoners in hun ontwikkeling, kansen, mogelijkheden en welzijn. Armoede zorgt ervoor dat kinderen niet dezelfde kansen krijgen om zich te ontwikkelen. Opgroeien in een arm gezin, heeft grote gevolgen. Ieder kind verdient de kans om zich te ontwikkelen tot wie hij of zij kan of wil zijn en de kans op een goede en gezonde toekomst.</text:p>
              <text:p text:style-name="al"/>
              <text:p text:style-name="al">Om de kans om voorwaardig deel te kunnen nemen aan de samenleving te vergroten, is het belangrijk dat hier nadrukkelijk op wordt ingezet. Er zijn veel activiteiten en regelingen, zowel vanuit de samenleving als de gemeente, die erop gericht zijn om onze inwoners gelijke kansen te bieden en de kans te geven om mee te kunnen doen in de samenleving. In het kader van de (minima)regelingen is het van belang dat inwoners hiervan op de hoogte zijn en hier een beroep op doen. Voorwaardelijk hierbij is dat deze regelingen aansluiten bij de huidige tijd waarin alles steeds duurder wordt. </text:p>
              <text:p text:style-name="al">De komende jaren willen we met ons aanbod de volgende doelen behalen:</text:p>
              <text:list text:style-name="id1-3-2-2-3-2-6">
                <text:list-item text:style-override="id1-3-2-2-3-2-6-1">
                  <text:number>1.</text:number>
                  <text:p text:style-name="al">Meer kinderen en jongeren die opgroeien in armoede hebben gelijke(re) kansen en doen mee in de samenleving.</text:p>
                </text:list-item>
                <text:list-item text:style-override="id1-3-2-2-3-2-6-2">
                  <text:number>2.</text:number>
                  <text:p text:style-name="al">Meer volwassenen die leven in armoede doen mee in de samenleving.</text:p>
                </text:list-item>
                <text:list-item text:style-override="id1-3-2-2-3-2-6-3">
                  <text:number>3.</text:number>
                  <text:p text:style-name="al">Meer inwoners doen een beroep op de minimaregelingen.</text:p>
                </text:list-item>
                <text:list-item text:style-override="id1-3-2-2-3-2-6-4">
                  <text:number>4.</text:number>
                  <text:p text:style-name="al">De vindbaarheid en toegankelijkheid van de minimaregelingen is vereenvoudigd en daarmee ook vergroot.</text:p>
                </text:list-item>
              </text:list>
              <text:p text:style-name="al">In het beleidsplan armoede en schulden 2024-2027 is uiteengezet welke regelingen er zijn. Voor het gemak is dit in bijlage II op compacte wijze nogmaals inzichtelijke gemaakt, zodat in één oogopslag duidelijk is welke minimaregelingen er allemaal zijn en wie hiervoor in aanmerking komt. </text:p>
              <text:p text:style-name="al"/>
              <text:p text:style-name="al">Er is onderzoek gedaan naar of de huidige regelingen voldoende aansluiten bij de huidige tijd waarin alles steeds duurder wordt. Voor twee regelingen geldt dat niet en deze regelingen zijn aangepast. Ook is de vindbaarheid en toegankelijkheid onder de loep genomen. Hieronder volgt de uiteenzetting van het resultaat.</text:p>
              <text:p text:style-name="al"/>
            </text:section>
            <text:section text:name="paragraaf_id1-3-2-2-3-3" text:style-name="paragraaf">
              <text:p text:style-name="paragraaf_kop"><text:span text:style-name="label"/> <text:span text:style-name="nr"> 3.1 </text:span> Fonds Deelname Maatschappelijke Activiteiten (FDMA)</text:p>
              <text:section text:name="artikel_id1-3-2-2-3-3-2" text:style-name="artikel">
                <text:p text:style-name="artikel_kop_titel"><text:span text:style-name="artikel_kop_label"/> </text:p>
                <text:section text:name="table_id1-3-2-2-3-3-2-2" text:style-name="table">
                  <text:p text:style-name="table_top"/>
                  <table:table table:style-name="tgroup">
                    <table:table-column table:style-name="id1-3-2-2-3-3-2-2-1-1"/>
                    <table:table-column table:style-name="id1-3-2-2-3-3-2-2-1-2"/>
                    <table:table-row table:style-name="row">
                      <table:table-cell table:style-name="cell_frame_all" table:number-rows-spanned="1" table:number-columns-spanned="2">
                        <text:p text:style-name="table_al">
                          <text:span text:style-name="nadrukvet">Verhoging bedragen Fonds Deelname Maatschappelijke Activiteiten (FDMA) </text:span>
                        </text:p>
                      </table:table-cell>
                    </table:table-row>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Gemeente </text:p>
                      </table:table-cell>
                    </table:table-row>
                    <table:table-row table:style-name="row">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Vanaf Q1 2025</text:p>
                      </table:table-cell>
                    </table:table-row>
                    <table:table-row table:style-name="row">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Het Fonds Deelname Maatschappelijke Activiteiten (FDMA) is een tegemoetkoming voor sociale, culturele, educatieve en sportieve activiteiten, zoals een dagje naar een dierentuin of pretpark en een abonnement voor het zwembad. De afgelopen jaren zijn de prijzen om deel te nemen aan dit soort activiteiten flink gestegen. Door de sterke inflatie kan er daardoor met hetzelfde bedrag minder dan voorheen ondernomen worden. Daarom is besloten om de basisbedragen FDMA per 1 januari 2025 eenmalig te verhogen, met 15%. De tegemoetkoming voor kinderen stijgt hiermee van € 100,- naar € 115,- en voor volwassen van € 150,- naar € 172,50.</text:p>
                        <text:p text:style-name="table_al"/>
                        <text:p text:style-name="table_al">Daarnaast zal per 1 januari 2026 het FDMA jaarlijks geïndexeerd worden met het inflatiepercentage dat voor dat jaar van toepassing is. Een jaarlijkse indexatie is noodzakelijk om het FDMA te laten meegroeien met de inflatie.</text:p>
                      </table:table-cell>
                    </table:table-row>
                    <table:table-row table:style-name="row">
                      <table:table-cell table:style-name="cell_frame_all" table:number-rows-spanned="1" table:number-columns-spanned="1">
                        <text:p text:style-name="table_al">
                          <text:span text:style-name="nadrukvet">Bijdrage</text:span>
                        </text:p>
                      </table:table-cell>
                      <table:table-cell table:style-name="cell_frame_all" table:number-rows-spanned="1" table:number-columns-spanned="1">
                        <text:p text:style-name="table_al">Meer kinderen en jongeren die opgroeien in armoede hebben gelijke(re) kansen en doen mee in de samenleving.</text:p>
                        <text:p text:style-name="table_al"/>
                        <text:p text:style-name="table_al">Meer volwassenen doen mee in de samenleving.</text:p>
                        <text:p text:style-name="table_al"/>
                        <text:p text:style-name="table_al">Meer inwoners doen een beroep op de minimaregelingen.</text:p>
                      </table:table-cell>
                    </table:table-row>
                    <table:table-row table:style-name="row">
                      <table:table-cell table:style-name="cell_frame_all" table:number-rows-spanned="1" table:number-columns-spanned="1">
                        <text:p text:style-name="table_al">
                          <text:span text:style-name="nadrukvet">Waar</text:span>
                        </text:p>
                      </table:table-cell>
                      <table:table-cell table:style-name="cell_frame_all" table:number-rows-spanned="1" table:number-columns-spanned="1">
                        <text:p text:style-name="table_al">Het FDMA kan worden aangevraagd bij de gemeente.</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 3.2 </text:span> Laptopregeling</text:p>
              <text:section text:name="artikel_id1-3-2-2-3-4-2" text:style-name="artikel">
                <text:p text:style-name="artikel_kop_titel"><text:span text:style-name="artikel_kop_label"/> </text:p>
                <text:section text:name="table_id1-3-2-2-3-4-2-2" text:style-name="table">
                  <text:p text:style-name="table_top"/>
                  <table:table table:style-name="tgroup">
                    <table:table-column table:style-name="id1-3-2-2-3-4-2-2-1-1"/>
                    <table:table-column table:style-name="id1-3-2-2-3-4-2-2-1-2"/>
                    <table:table-row table:style-name="row">
                      <table:table-cell table:style-name="cell_frame_all" table:number-rows-spanned="1" table:number-columns-spanned="2">
                        <text:p text:style-name="table_al">
                          <text:span text:style-name="nadrukvet">Verhoging inkomensgrens laptopregeling</text:span>
                        </text:p>
                      </table:table-cell>
                    </table:table-row>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Gemeente en Stichting Leergeld</text:p>
                      </table:table-cell>
                    </table:table-row>
                    <table:table-row table:style-name="row">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Vanaf Q1 2025</text:p>
                      </table:table-cell>
                    </table:table-row>
                    <table:table-row table:style-name="row">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Stichting Leergeld voert de laptopregeling uit voor de gemeente. De laptopregeling houdt in dat ouders een vergoeding kunnen aanvragen voor hun schoolgaande kind(eren) tot 18 jaar op het voortgezet onderwijs. De vergoeding is bedoeld voor de aanschaf van een laptop, tot een bedrag van maximaal € 400,-.  </text:p>
                        <text:p text:style-name="table_al"/>
                        <text:p text:style-name="table_al">De inkomensgrens om in aanmerking te komen voor deze laptopregeling wordt per 1 januari 2025 verhoogd van 110% naar 120% van de bijstandsnorm. Op deze manier worden de voorwaarden als het gaat om de laptopregeling en de participatieregeling schoolgaande kinderen (vergoeding voor vrijwillige ouderbijdrage, schoolreis en excursie) gelijk getrokken.</text:p>
                      </table:table-cell>
                    </table:table-row>
                    <table:table-row table:style-name="row">
                      <table:table-cell table:style-name="cell_frame_all" table:number-rows-spanned="1" table:number-columns-spanned="1">
                        <text:p text:style-name="table_al">
                          <text:span text:style-name="nadrukvet">Bijdrage</text:span>
                        </text:p>
                      </table:table-cell>
                      <table:table-cell table:style-name="cell_frame_all" table:number-rows-spanned="1" table:number-columns-spanned="1">
                        <text:p text:style-name="table_al">Meer kinderen en jongeren die opgroeien in armoede hebben gelijke(re) kansen en doen mee in de samenleving.</text:p>
                        <text:p text:style-name="table_al"/>
                        <text:p text:style-name="table_al">Meer inwoners doen een beroep op de minimaregelingen. </text:p>
                      </table:table-cell>
                    </table:table-row>
                    <table:table-row table:style-name="row">
                      <table:table-cell table:style-name="cell_frame_all" table:number-rows-spanned="1" table:number-columns-spanned="1">
                        <text:p text:style-name="table_al">
                          <text:span text:style-name="nadrukvet">Waar</text:span>
                        </text:p>
                      </table:table-cell>
                      <table:table-cell table:style-name="cell_frame_all" table:number-rows-spanned="1" table:number-columns-spanned="1">
                        <text:p text:style-name="table_al">De vergoeding kan worden aangevraagd bij Stichting Leergeld.</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 3.3 </text:span> Vindbaarheid en toegankelijkheid minimaregelingen</text:p>
              <text:section text:name="artikel_id1-3-2-2-3-5-2" text:style-name="artikel">
                <text:p text:style-name="artikel_kop_titel"><text:span text:style-name="artikel_kop_label"/> </text:p>
                <text:section text:name="table_id1-3-2-2-3-5-2-2" text:style-name="table">
                  <text:p text:style-name="table_top"/>
                  <table:table table:style-name="tgroup">
                    <table:table-column table:style-name="id1-3-2-2-3-5-2-2-1-1"/>
                    <table:table-column table:style-name="id1-3-2-2-3-5-2-2-1-2"/>
                    <table:table-row table:style-name="row">
                      <table:table-cell table:style-name="cell_frame_all" table:number-rows-spanned="1" table:number-columns-spanned="2">
                        <text:p text:style-name="table_al">
                          <text:span text:style-name="nadrukvet">Vindbaarheid minimaregelingen gemeentelijke website</text:span>
                        </text:p>
                      </table:table-cell>
                    </table:table-row>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Gemeente </text:p>
                      </table:table-cell>
                    </table:table-row>
                    <table:table-row table:style-name="row">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Q4 2024</text:p>
                      </table:table-cell>
                    </table:table-row>
                    <table:table-row table:style-name="row">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Om de digitale toegang tot minimaregelingen via de gemeentelijke website te verbeteren is er op de pagina waarop de minimaregelingen te vinden zijn een link geplaatst. Deze link verwijst naar <text:a xlink:href="http://datgeldtvoormij.nl" xlink:type="simple"><text:span text:style-name="nadrukondlijn"> datgeldtvoormij.nl</text:span></text:a> van de Voorzieningenwijzer. </text:p>
                        <text:p text:style-name="table_al"/>
                        <text:p text:style-name="table_al">Daarnaast zal als op een minimaregeling wordt geklikt, onderaan de pagina dezelfde link zichtbaar zijn. Op deze manier kunnen inwoners door op de link te klikken en de check te doen, in één oogopslag zien voor welke (gemeentelijke) regelingen en toeslagen zij in aanmerking komen. In geval van gemeentelijke minimaregelingen kunnen deze vervolgens op de gemeentelijke website worden aangevraagd.</text:p>
                      </table:table-cell>
                    </table:table-row>
                    <table:table-row table:style-name="row">
                      <table:table-cell table:style-name="cell_frame_all" table:number-rows-spanned="1" table:number-columns-spanned="1">
                        <text:p text:style-name="table_al">
                          <text:span text:style-name="nadrukvet">Bijdrage</text:span>
                        </text:p>
                      </table:table-cell>
                      <table:table-cell table:style-name="cell_frame_all" table:number-rows-spanned="1" table:number-columns-spanned="1">
                        <text:p text:style-name="table_al">De vindbaarheid en toegankelijkheid van de minimaregelingen is vereenvoudigd en daarmee ook vergroot.</text:p>
                      </table:table-cell>
                    </table:table-row>
                    <table:table-row table:style-name="row">
                      <table:table-cell table:style-name="cell_frame_all" table:number-rows-spanned="1" table:number-columns-spanned="1">
                        <text:p text:style-name="table_al">
                          <text:span text:style-name="nadrukvet">Waar</text:span>
                        </text:p>
                      </table:table-cell>
                      <table:table-cell table:style-name="cell_frame_all" table:number-rows-spanned="1" table:number-columns-spanned="1">
                        <text:p text:style-name="table_al">
                          <text:a xlink:href="http://www.meppel.nl/Inwoner/Werk_inkomen/Inkomen/Extra_inkomen" xlink:type="simple">
                            <text:span text:style-name="nadrukondlijn">www.meppel.nl/Inwoner/Werk_inkomen/Inkomen/Extra_inkomen</text:span>
                          </text:a>
                        </text:p>
                      </table:table-cell>
                    </table:table-row>
                  </table:table>
                  <text:p text:style-name="table_bottom"/>
                </text:section>
                <text:p text:style-name="al"/>
                <text:section text:name="table_id1-3-2-2-3-5-2-4" text:style-name="table">
                  <text:p text:style-name="table_top"/>
                  <table:table table:style-name="tgroup">
                    <table:table-column table:style-name="id1-3-2-2-3-5-2-4-1-1"/>
                    <table:table-column table:style-name="id1-3-2-2-3-5-2-4-1-2"/>
                    <table:table-row table:style-name="row">
                      <table:table-cell table:style-name="cell_frame_all" table:number-rows-spanned="1" table:number-columns-spanned="2">
                        <text:p text:style-name="table_al">
                          <text:span text:style-name="nadrukvet">Toegankelijkheid gemeentelijke website </text:span>
                        </text:p>
                      </table:table-cell>
                    </table:table-row>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Gemeente </text:p>
                      </table:table-cell>
                    </table:table-row>
                    <table:table-row table:style-name="row">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Q2 2025</text:p>
                      </table:table-cell>
                    </table:table-row>
                    <table:table-row table:style-name="row">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Om de digitale toegang tot minimaregelingen via de gemeentelijke website te verbeteren wordt de website in zijn geheel onder de loep genomen, zowel qua indeling als tekstueel. Dit maakt het voor inwoners eenvoudiger en gebruiksvriendelijker om de pagina te vinden waarop de minimaregelingen staan. Daarnaast zal de informatie beter te begrijpen zijn, doordat de teksten op B1-niveau geschreven zullen worden.</text:p>
                      </table:table-cell>
                    </table:table-row>
                    <table:table-row table:style-name="row">
                      <table:table-cell table:style-name="cell_frame_all" table:number-rows-spanned="1" table:number-columns-spanned="1">
                        <text:p text:style-name="table_al">
                          <text:span text:style-name="nadrukvet">Bijdrage</text:span>
                        </text:p>
                      </table:table-cell>
                      <table:table-cell table:style-name="cell_frame_all" table:number-rows-spanned="1" table:number-columns-spanned="1">
                        <text:p text:style-name="table_al">De vindbaarheid en toegankelijkheid van de minimaregelingen is vereenvoudigd en daarmee ook vergroot.</text:p>
                      </table:table-cell>
                    </table:table-row>
                    <table:table-row table:style-name="row">
                      <table:table-cell table:style-name="cell_frame_all" table:number-rows-spanned="1" table:number-columns-spanned="1">
                        <text:p text:style-name="table_al">
                          <text:span text:style-name="nadrukvet">Waar</text:span>
                        </text:p>
                      </table:table-cell>
                      <table:table-cell table:style-name="cell_frame_all" table:number-rows-spanned="1" table:number-columns-spanned="1">
                        <text:p text:style-name="table_al">Gemeentelijke website.</text:p>
                      </table:table-cell>
                    </table:table-row>
                  </table:table>
                  <text:p text:style-name="table_bottom"/>
                </text:section>
                <text:p text:style-name="al"/>
                <text:section text:name="table_id1-3-2-2-3-5-2-6" text:style-name="table">
                  <text:p text:style-name="table_top"/>
                  <table:table table:style-name="tgroup">
                    <table:table-column table:style-name="id1-3-2-2-3-5-2-6-1-1"/>
                    <table:table-column table:style-name="id1-3-2-2-3-5-2-6-1-2"/>
                    <table:table-row table:style-name="row">
                      <table:table-cell table:style-name="cell_frame_all" table:number-rows-spanned="1" table:number-columns-spanned="2">
                        <text:p text:style-name="table_al">
                          <text:span text:style-name="nadrukvet">Digitalisering toegankelijkheid minimaregelingen gemeentelijke website </text:span>
                        </text:p>
                      </table:table-cell>
                    </table:table-row>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Gemeente </text:p>
                      </table:table-cell>
                    </table:table-row>
                    <table:table-row table:style-name="row">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In september 2023 is gestart met het project digitalisering, waarbij het resultaat wat binnen dit project opgeleverd moet worden als volgt is: een inwoner kan digitaal een aanvraag doen (bijvoorbeeld voor een minimaregeling), digitaal zijn/of haar aanvraag volgen en krijgt een beschikking in de berichtenbox van Mijn Overheid.</text:p>
                        <text:p text:style-name="table_al"/>
                        <text:p text:style-name="table_al">De inrichting om een aanvraag te kunnen doen is inmiddels gereed, maar de daadwerkelijke uitvoering ervan nog niet. Stappen die nog gezet moeten worden zijn het ontwikkelen van e-formulieren en de digitale afhandeling, zodat de inwoner de aanvraag kan volgen. In 2025 zal dit proces worden afgerond.</text:p>
                      </table:table-cell>
                    </table:table-row>
                    <table:table-row table:style-name="row">
                      <table:table-cell table:style-name="cell_frame_all" table:number-rows-spanned="1" table:number-columns-spanned="1">
                        <text:p text:style-name="table_al">
                          <text:span text:style-name="nadrukvet">Bijdrage</text:span>
                        </text:p>
                      </table:table-cell>
                      <table:table-cell table:style-name="cell_frame_all" table:number-rows-spanned="1" table:number-columns-spanned="1">
                        <text:p text:style-name="table_al">De vindbaarheid en toegankelijkheid van de minimaregelingen wordt vereenvoudigd en daarmee ook vergroot.</text:p>
                      </table:table-cell>
                    </table:table-row>
                    <table:table-row table:style-name="row">
                      <table:table-cell table:style-name="cell_frame_all" table:number-rows-spanned="1" table:number-columns-spanned="1">
                        <text:p text:style-name="table_al">
                          <text:span text:style-name="nadrukvet">Waar</text:span>
                        </text:p>
                      </table:table-cell>
                      <table:table-cell table:style-name="cell_frame_all" table:number-rows-spanned="1" table:number-columns-spanned="1">
                        <text:p text:style-name="table_al">Gemeentelijke website.</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Hulp bij schulden</text:p>
            <text:section text:name="artikel_id1-3-2-2-4-2" text:style-name="artikel">
              <text:p text:style-name="artikel_kop_titel"><text:span text:style-name="artikel_kop_label"/> </text:p>
              <text:p text:style-name="al">De inzet op preventie wordt steeds meer een volwaardig onderdeel van ons armoede- en schuldenbeleid en neemt een belangrijke(re) plaats in. Dit betekent echter niet dat schulden altijd (kunnen) worden voorkomen. Onze inwoners, zowel particulieren als ondernemers, proberen we op een zo goed mogelijke manier te helpen als er (beginnende of problematische) schulden zijn.</text:p>
              <text:p text:style-name="al"/>
              <text:p text:style-name="al">De komende jaren willen we met ons aanbod de volgende doelen behalen:</text:p>
              <text:list text:style-name="id1-3-2-2-4-2-5">
                <text:list-item text:style-override="id1-3-2-2-4-2-5-1">
                  <text:number>1.</text:number>
                  <text:p text:style-name="al">Meer ondernemers met (beginnende of problematische) schulden doen een beroep op ons hulpaanbod.</text:p>
                </text:list-item>
                <text:list-item text:style-override="id1-3-2-2-4-2-5-2">
                  <text:number>2.</text:number>
                  <text:p text:style-name="al">De samenwerking met de tweedelijns schuldhulpverlening voor ondernemers wordt geïntensiveerd en doorontwikkeld.</text:p>
                </text:list-item>
                <text:list-item text:style-override="id1-3-2-2-4-2-5-3">
                  <text:number>3.</text:number>
                  <text:p text:style-name="al">Het proces van minnelijke schuldhulpverlening voor ons als lokale overheid is efficiënter ingericht.</text:p>
                </text:list-item>
              </text:list>
              <text:p text:style-name="al">In het beleidsplan armoede en schulden 2024-2027 is uiteengezet wat ons hulpaanbod is. Hier valt onder andere de inzet van de consulent Geldzorgen en de tweedelijns schuldhulpverlening voor particulieren en ondernemers onder. De schuldhulpverlening voor onze particuliere inwoners is belegd bij de Gemeentelijke Kredietbank Drenthe. Deze vorm van dienstverlening is goed ingericht en onze inwoners weten dit – met name via tussenkomst van onze consulent Geldzorgen – goed te vinden. De dienstverlening voor ondernemers is belegd bij Zuidweg Schuldhulp. Hoewel de dienstverlening goed is ingericht, blijft het bereik achter. Dit is ook de reden om hier concrete(re) doelen op te formuleren. </text:p>
              <text:p text:style-name="al"/>
              <text:p text:style-name="al">Hieronder volgt een uiteenzetting van de tot stand gekomen activiteiten of het proces van doorontwikkeling. </text:p>
              <text:p text:style-name="al"/>
            </text:section>
            <text:section text:name="paragraaf_id1-3-2-2-4-3" text:style-name="paragraaf">
              <text:p text:style-name="paragraaf_kop"><text:span text:style-name="label"/> <text:span text:style-name="nr">4.1</text:span> Schuldhulpverlening aan ondernemers</text:p>
              <text:section text:name="structuurtekst_id1-3-2-2-4-3-2" text:style-name="structuurtekst">
                <text:section text:name="table_id1-3-2-2-4-3-2-1" text:style-name="table">
                  <text:p text:style-name="table_top"/>
                  <table:table table:style-name="tgroup">
                    <table:table-column table:style-name="id1-3-2-2-4-3-2-1-1-1"/>
                    <table:table-column table:style-name="id1-3-2-2-4-3-2-1-1-2"/>
                    <table:table-row table:style-name="row">
                      <table:table-cell table:style-name="cell_frame_all" table:number-rows-spanned="1" table:number-columns-spanned="2">
                        <text:p text:style-name="table_al">
                          <text:span text:style-name="nadrukvet">Schuldhulpverlening aan ondernemers</text:span>
                        </text:p>
                      </table:table-cell>
                    </table:table-row>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Zuidweg Schuldhulp en gemeente</text:p>
                      </table:table-cell>
                    </table:table-row>
                    <table:table-row table:style-name="row">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Q3 2024</text:p>
                      </table:table-cell>
                    </table:table-row>
                    <table:table-row table:style-name="row">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Voor de tweedelijns schuldhulpverlening aan ondernemers werken we al geruime tijd samen met Zuidweg Schuldhulp. Zij worden ingeschakeld vanaf het moment van de intake. Samen met Zuidweg Schuldhulp is de huidige manier van werken onderzocht en zijn vervolgens de werkafspraken en de werkprocessen geoptimaliseerd/doorontwikkeld. </text:p>
                        <text:p text:style-name="table_al"/>
                        <text:p text:style-name="table_al">Het bereiken van de ondernemers heeft continu aandacht. In gezamenlijk zijn we aan het bekijken wat nog ontwikkeld zou kunnen worden op dit vlak. </text:p>
                      </table:table-cell>
                    </table:table-row>
                    <table:table-row table:style-name="row">
                      <table:table-cell table:style-name="cell_frame_all" table:number-rows-spanned="1" table:number-columns-spanned="1">
                        <text:p text:style-name="table_al">
                          <text:span text:style-name="nadrukvet">Bijdrage</text:span>
                        </text:p>
                      </table:table-cell>
                      <table:table-cell table:style-name="cell_frame_all" table:number-rows-spanned="1" table:number-columns-spanned="1">
                        <text:p text:style-name="table_al">Meer ondernemers met (beginnende of problematische schulden) doen een beroep op ons hulpaanbod.</text:p>
                        <text:p text:style-name="table_al"/>
                        <text:p text:style-name="table_al">De samenwerking met de tweedelijns schuldhulpverlening voor ondernemers wordt geïntensiveerd en doorontwikkeld.</text:p>
                      </table:table-cell>
                    </table:table-row>
                    <table:table-row table:style-name="row">
                      <table:table-cell table:style-name="cell_frame_all" table:number-rows-spanned="1" table:number-columns-spanned="1">
                        <text:p text:style-name="table_al">
                          <text:span text:style-name="nadrukvet">Waar</text:span>
                        </text:p>
                      </table:table-cell>
                      <table:table-cell table:style-name="cell_frame_all" table:number-rows-spanned="1" table:number-columns-spanned="1">
                        <text:p text:style-name="table_al">Zuidweg Schuldhulp en soms op het Stadhuis.</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Inrichting proces minnelijke schuldhulpverlening</text:p>
              <text:section text:name="structuurtekst_id1-3-2-2-4-4-2" text:style-name="structuurtekst">
                <text:section text:name="table_id1-3-2-2-4-4-2-1" text:style-name="table">
                  <text:p text:style-name="table_top"/>
                  <table:table table:style-name="tgroup">
                    <table:table-column table:style-name="id1-3-2-2-4-4-2-1-1-1"/>
                    <table:table-column table:style-name="id1-3-2-2-4-4-2-1-1-2"/>
                    <table:table-row table:style-name="row">
                      <table:table-cell table:style-name="cell_frame_all" table:number-rows-spanned="1" table:number-columns-spanned="2">
                        <text:p text:style-name="table_al">
                          <text:span text:style-name="nadrukvet">Convenant Lokale Overheid</text:span>
                        </text:p>
                      </table:table-cell>
                    </table:table-row>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Nederlandse Vereniging voor Volkskrediet (NVVK) en gemeente </text:p>
                      </table:table-cell>
                    </table:table-row>
                    <table:table-row table:style-name="row">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Het proces van minnelijke schuldhulpverlening voor ons als lokale overheid kan efficiënter worden ingericht. Dit is ook van belang voor onze inwoners die te maken hebben met (problematische) schulden. Een manier om dit proces eenvoudiger in te richten is om als gemeente aan te sluiten bij het Convenant Lokale Overheid en daar vervolgens uitvoering aan te geven. Het convenant regelt het proces van de minnelijke schuldhulpverlening, waarbij de deelnemende partij (gemeente) aangeeft in geval van problematische schulden mee te werken aan een minnelijke regeling. Het aangaan van het convenant betekent dat alle domeinen van de gemeente akkoord gaan met (nieuwe) afspraken over het sociaal incasseren van vorderingen.</text:p>
                        <text:p text:style-name="table_al"/>
                        <text:p text:style-name="table_al">Momenteel zijn we aan het oriënteren of deze manier ook voor ons en onze inwoners een passende manier is.</text:p>
                      </table:table-cell>
                    </table:table-row>
                    <table:table-row table:style-name="row">
                      <table:table-cell table:style-name="cell_frame_all" table:number-rows-spanned="1" table:number-columns-spanned="1">
                        <text:p text:style-name="table_al">
                          <text:span text:style-name="nadrukvet">Bijdrage</text:span>
                        </text:p>
                      </table:table-cell>
                      <table:table-cell table:style-name="cell_frame_all" table:number-rows-spanned="1" table:number-columns-spanned="1">
                        <text:p text:style-name="table_al">Het proces van minnelijke schuldhulpverlening voor ons als lokale overheid is efficiënter ingericht.</text:p>
                      </table:table-cell>
                    </table:table-row>
                    <table:table-row table:style-name="row">
                      <table:table-cell table:style-name="cell_frame_all" table:number-rows-spanned="1" table:number-columns-spanned="1">
                        <text:p text:style-name="table_al">
                          <text:span text:style-name="nadrukvet">Waar</text:span>
                        </text:p>
                      </table:table-cell>
                      <table:table-cell table:style-name="cell_frame_all" table:number-rows-spanned="1" table:number-columns-spanned="1">
                        <text:p text:style-name="table_al">Gemeente (sociaal domein, belastingdomein, privaatrechtelijk domein).</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Financiën, monitoring en evaluatie</text:p>
            <text:section text:name="paragraaf_id1-3-2-2-5-2" text:style-name="paragraaf">
              <text:p text:style-name="paragraaf_kop"><text:span text:style-name="label"/> <text:span text:style-name="nr">5.1</text:span> Financiële kader</text:p>
              <text:section text:name="structuurtekst_id1-3-2-2-5-2-2" text:style-name="structuurtekst">
                <text:p text:style-name="al">We hebben een gedegen basis gelegd voor wat betreft de reguliere taken voor armoede en schulden. Voor ons huidige aanbod en regelingen op dat vlak zijn structurele middelen beschikbaar. Zoals uit het uitvoeringsplan volgt willen wij een aantal aanvullende activiteiten uitvoeren, met name in het kader van armoedepreventie. Onze huidige middelen zijn toereikend genoeg voor deze doorontwikkeling.</text:p>
              </text:section>
              <text:section text:name="artikel_id1-3-2-2-5-2-3" text:style-name="artikel">
                <text:p text:style-name="artikel_kop_titel"><text:span text:style-name="artikel_kop_label"/> <text:span text:style-name="artikel_kop_nr">5.1.1</text:span> Begroting</text:p>
                <text:p text:style-name="al">In het overzicht hieronder is uiteengezet welke middelen beschikbaar zijn op het gebied van armoede en schulden.</text:p>
                <text:p text:style-name="al"/>
                <text:section text:name="table_id1-3-2-2-5-2-3-4" text:style-name="table">
                  <text:p text:style-name="table_top"/>
                  <table:table table:style-name="tgroup">
                    <table:table-column table:style-name="id1-3-2-2-5-2-3-4-1-1"/>
                    <table:table-column table:style-name="id1-3-2-2-5-2-3-4-1-2"/>
                    <table:table-column table:style-name="id1-3-2-2-5-2-3-4-1-3"/>
                    <table:table-column table:style-name="id1-3-2-2-5-2-3-4-1-4"/>
                    <table:table-row table:style-name="row">
                      <table:table-cell table:style-name="cell_frame_all" table:number-rows-spanned="1" table:number-columns-spanned="1">
                        <text:p text:style-name="table_al">
                          <text:span text:style-name="nadrukvet">Middele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
                          <text:span text:style-name="nadrukvet">Armoedepreventie </text:span>
                        </text:p>
                      </table:table-cell>
                      <table:table-cell table:style-name="cell_frame_all" table:number-rows-spanned="1" table:number-columns-spanned="1">
                        <text:p text:style-name="table_al">€ 139.994</text:p>
                      </table:table-cell>
                      <table:table-cell table:style-name="cell_frame_all" table:number-rows-spanned="1" table:number-columns-spanned="1">
                        <text:p text:style-name="table_al">€ 139.994</text:p>
                      </table:table-cell>
                      <table:table-cell table:style-name="cell_frame_all" table:number-rows-spanned="1" table:number-columns-spanned="1">
                        <text:p text:style-name="table_al">€ 139.994</text:p>
                      </table:table-cell>
                    </table:table-row>
                    <table:table-row table:style-name="row">
                      <table:table-cell table:style-name="cell_frame_all" table:number-rows-spanned="1" table:number-columns-spanned="1">
                        <text:p text:style-name="table_al">
                          <text:span text:style-name="nadrukvet">Armoederegelingen</text:span>
                        </text:p>
                        <text:p text:style-name="table_al"/>
                        <text:p text:style-name="table_al">
                          <text:span text:style-name="nadrukcur">FDMA en Individuele inkomenstoeslag</text:span>
                        </text:p>
                        <text:p text:style-name="table_al">
                          <text:span text:style-name="nadrukcur">Collectieve zorgverzekering</text:span>
                        </text:p>
                        <text:p text:style-name="table_al">
                          <text:span text:style-name="nadrukcur">Kwijtscheldingen</text:span>
                        </text:p>
                        <text:p text:style-name="table_al">
                          <text:span text:style-name="nadrukcur">Subsidies minimaregelingen</text:span>
                        </text:p>
                      </table:table-cell>
                      <table:table-cell table:style-name="cell_frame_all" table:number-rows-spanned="1" table:number-columns-spanned="1">
                        <text:p text:style-name="table_al">€ 1.084.320</text:p>
                        <text:p text:style-name="table_al"/>
                        <text:p text:style-name="table_al">
                          <text:span text:style-name="nadrukcur">€ 405.450</text:span>
                        </text:p>
                        <text:p text:style-name="table_al"/>
                        <text:p text:style-name="table_al">
                          <text:span text:style-name="nadrukcur">€ 149.270</text:span>
                        </text:p>
                        <text:p text:style-name="table_al">
                          <text:span text:style-name="nadrukcur">€ 319.600</text:span>
                        </text:p>
                        <text:p text:style-name="table_al">
                          <text:span text:style-name="nadrukcur">€ 210.000</text:span>
                        </text:p>
                      </table:table-cell>
                      <table:table-cell table:style-name="cell_frame_all" table:number-rows-spanned="1" table:number-columns-spanned="1">
                        <text:p text:style-name="table_al">€ 1.084.320</text:p>
                        <text:p text:style-name="table_al"/>
                        <text:p text:style-name="table_al">
                          <text:span text:style-name="nadrukcur">€ 405.450</text:span>
                        </text:p>
                        <text:p text:style-name="table_al"/>
                        <text:p text:style-name="table_al">
                          <text:span text:style-name="nadrukcur">€ 149.270</text:span>
                        </text:p>
                        <text:p text:style-name="table_al">
                          <text:span text:style-name="nadrukcur">€ 319.600</text:span>
                        </text:p>
                        <text:p text:style-name="table_al">
                          <text:span text:style-name="nadrukcur">€ 210.000</text:span>
                        </text:p>
                      </table:table-cell>
                      <table:table-cell table:style-name="cell_frame_all" table:number-rows-spanned="1" table:number-columns-spanned="1">
                        <text:p text:style-name="table_al">€ 1.084.320</text:p>
                        <text:p text:style-name="table_al"/>
                        <text:p text:style-name="table_al">
                          <text:span text:style-name="nadrukcur">€ 405.450</text:span>
                        </text:p>
                        <text:p text:style-name="table_al"/>
                        <text:p text:style-name="table_al">
                          <text:span text:style-name="nadrukcur">€ 149.270</text:span>
                        </text:p>
                        <text:p text:style-name="table_al">
                          <text:span text:style-name="nadrukcur">€ 319.600</text:span>
                        </text:p>
                        <text:p text:style-name="table_al">
                          <text:span text:style-name="nadrukcur">€ 210.000</text:span>
                        </text:p>
                      </table:table-cell>
                    </table:table-row>
                    <table:table-row table:style-name="row">
                      <table:table-cell table:style-name="cell_frame_all" table:number-rows-spanned="1" table:number-columns-spanned="1">
                        <text:p text:style-name="table_al">
                          <text:span text:style-name="nadrukvet">Schuldhulpverlening</text:span>
                        </text:p>
                      </table:table-cell>
                      <table:table-cell table:style-name="cell_frame_all" table:number-rows-spanned="1" table:number-columns-spanned="1">
                        <text:p text:style-name="table_al">€ 493.847</text:p>
                      </table:table-cell>
                      <table:table-cell table:style-name="cell_frame_all" table:number-rows-spanned="1" table:number-columns-spanned="1">
                        <text:p text:style-name="table_al">€ 493.547</text:p>
                      </table:table-cell>
                      <table:table-cell table:style-name="cell_frame_all" table:number-rows-spanned="1" table:number-columns-spanned="1">
                        <text:p text:style-name="table_al">€ 493.847</text:p>
                      </table:table-cell>
                    </table:table-row>
                  </table:table>
                  <text:p text:style-name="table_bottom"/>
                </text:section>
                <text:p text:style-name="al"/>
                <text:p text:style-name="al">Uit het budget voor armoedepreventie worden verschillende activiteiten bekostigd. Hierbij kan gedacht worden aan onder andere de Voorzieningenwijzer, het Geldloket, subsidies aan verschillende samenwerkingspartners en supermarktbonnen voor inwoners. </text:p>
                <text:p text:style-name="al"/>
                <text:p text:style-name="al">Het budget voor de armoederegelingen is onderverdeeld door de verschillende bestaande regelingen en die verdeling is terug te vinden in het overzicht. </text:p>
                <text:p text:style-name="al"/>
                <text:p text:style-name="al">Het budget voor schuldhulpverlening dient voor de bekostiging van de tweedelijns schuldhulpverlening voor particuliere inwoners als ondernemers, waarvan de uitvoering bij de Gemeentelijke Kredietbank Drenthe en Zuidweg Schuldhulp ligt.</text:p>
                <text:p text:style-name="al"/>
              </text:section>
              <text:section text:name="artikel_id1-3-2-2-5-2-4" text:style-name="artikel">
                <text:p text:style-name="artikel_kop_titel"><text:span text:style-name="artikel_kop_label"/> <text:span text:style-name="artikel_kop_nr">5.1.2 </text:span> Nieuwe uitgaven binnen het budget</text:p>
                <text:p text:style-name="al">In dit overzicht is uiteengezet wat de verwachte (extra) kosten van de aanvullende activiteiten of de doorontwikkelingen zullen zijn. Vooralsnog kunnen deze kosten worden opgevangen binnen de budgetten.</text:p>
                <text:p text:style-name="al"/>
                <text:p text:style-name="al">Voor het Geldloket, de aanpak Vroegsignalering, het FDMA en de Laptopregeling worden vanuit de huidige budgetten al middelen gereserveerd. In de onderstaande tabel is ten aanzien van deze onderdelen aangegeven welke middelen extra nodig zijn ten opzichte van de oorspronkelijk gereserveerde middelen.</text:p>
                <text:p text:style-name="al"/>
                <text:section text:name="table_id1-3-2-2-5-2-4-6" text:style-name="table">
                  <text:p text:style-name="table_top"/>
                  <table:table table:style-name="tgroup">
                    <table:table-column table:style-name="id1-3-2-2-5-2-4-6-1-1"/>
                    <table:table-column table:style-name="id1-3-2-2-5-2-4-6-1-2"/>
                    <table:table-row table:style-name="row">
                      <table:table-cell table:style-name="cell_frame_all" table:number-rows-spanned="1" table:number-columns-spanned="1">
                        <text:p text:style-name="table_al">
                          <text:span text:style-name="nadrukvet">Nieuwe uitgaven</text:span>
                        </text:p>
                      </table:table-cell>
                      <table:table-cell table:style-name="cell_frame_all" table:number-rows-spanned="1" table:number-columns-spanned="1">
                        <text:p text:style-name="table_al">
                          <text:span text:style-name="nadrukvet">Extra kosten (excl. BTW)</text:span>
                        </text:p>
                      </table:table-cell>
                    </table:table-row>
                    <table:table-row table:style-name="row">
                      <table:table-cell table:style-name="cell_frame_all" table:number-rows-spanned="1" table:number-columns-spanned="1">
                        <text:p text:style-name="table_al">
                          <text:span text:style-name="nadrukvet">Doorontwikkeling Geldloket</text:span>
                        </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
                          <text:span text:style-name="nadrukvet">Financiële educatie op scholen: MoneyWays</text:span>
                        </text:p>
                      </table:table-cell>
                      <table:table-cell table:style-name="cell_frame_all" table:number-rows-spanned="1" table:number-columns-spanned="1">
                        <text:p text:style-name="table_al">€ 29.000 per jaar</text:p>
                      </table:table-cell>
                    </table:table-row>
                    <table:table-row table:style-name="row">
                      <table:table-cell table:style-name="cell_frame_all" table:number-rows-spanned="1" table:number-columns-spanned="1">
                        <text:p text:style-name="table_al">
                          <text:span text:style-name="nadrukvet">Financiële educatie op scholen: samenwerking met VOMEO</text:span>
                        </text:p>
                      </table:table-cell>
                      <table:table-cell table:style-name="cell_frame_all" table:number-rows-spanned="1" table:number-columns-spanned="1">
                        <text:p text:style-name="table_al">€ 5.000 per jaar</text:p>
                      </table:table-cell>
                    </table:table-row>
                    <table:table-row table:style-name="row">
                      <table:table-cell table:style-name="cell_frame_all" table:number-rows-spanned="1" table:number-columns-spanned="1">
                        <text:p text:style-name="table_al">
                          <text:span text:style-name="nadrukvet">Doorontwikkeling aanpak Vroegsignalering</text:span>
                        </text:p>
                      </table:table-cell>
                      <table:table-cell table:style-name="cell_frame_all" table:number-rows-spanned="1" table:number-columns-spanned="1">
                        <text:p text:style-name="table_al">€ 2.500 (eenmalig bedrag voor automatisering matchingsproces)</text:p>
                        <text:p text:style-name="table_al"/>
                        <text:p text:style-name="table_al">€ 5.000 per jaar</text:p>
                      </table:table-cell>
                    </table:table-row>
                    <table:table-row table:style-name="row">
                      <table:table-cell table:style-name="cell_frame_all" table:number-rows-spanned="1" table:number-columns-spanned="1">
                        <text:p text:style-name="table_al">
                          <text:span text:style-name="nadrukvet">Verhoging FDMA</text:span>
                        </text:p>
                      </table:table-cell>
                      <table:table-cell table:style-name="cell_frame_all" table:number-rows-spanned="1" table:number-columns-spanned="1">
                        <text:p text:style-name="table_al">€ 31.000 per jaar</text:p>
                        <text:p text:style-name="table_al"/>
                        <text:p text:style-name="table_al">
                          <text:span text:style-name="nadrukcur">De bedragen FDMA worden met ingang van 1 januari 2026 jaarlijks geïndexeerd.</text:span>
                        </text:p>
                      </table:table-cell>
                    </table:table-row>
                    <table:table-row table:style-name="row">
                      <table:table-cell table:style-name="cell_frame_all" table:number-rows-spanned="1" table:number-columns-spanned="1">
                        <text:p text:style-name="table_al">
                          <text:span text:style-name="nadrukvet">Verhoging Laptopregeling </text:span>
                        </text:p>
                      </table:table-cell>
                      <table:table-cell table:style-name="cell_frame_all" table:number-rows-spanned="1" table:number-columns-spanned="1">
                        <text:p text:style-name="table_al">€ 3.200 per jaar</text:p>
                      </table:table-cell>
                    </table:table-row>
                    <table:table-row table:style-name="row">
                      <table:table-cell table:style-name="cell_frame_all" table:number-rows-spanned="1" table:number-columns-spanned="1">
                        <text:p text:style-name="table_al">
                          <text:span text:style-name="nadrukvet">Schuldhulpverlening aan ondernemers</text:span>
                        </text:p>
                      </table:table-cell>
                      <table:table-cell table:style-name="cell_frame_all" table:number-rows-spanned="1" table:number-columns-spanned="1">
                        <text:p text:style-name="table_al">Nader te bepalen</text:p>
                      </table:table-cell>
                    </table:table-row>
                  </table:table>
                  <text:p text:style-name="table_bottom"/>
                </text:section>
                <text:p text:style-name="al">Het is onze insteek om met deze extra activiteiten en doorontwikkelingen onze inwoners nog effectiever en gerichter te helpen, alles met het oog op het terugdringen van armoede, het bieden van de juiste ondersteuning aan onze inwoners en een samenleving te creëren waar onze inwoners zo optimaal mogelijk mee kunnen doen. We vinden het belangrijk dat onze inwoners de weg naar het hulpaanbod goed weten te vinden, én dat we inzetten op het voorkomen van (problematische) schulden. De inzet op preventie zal op termijn een besparing van de kosten opleveren. </text:p>
                <text:p text:style-name="al"/>
                <text:p text:style-name="al">Voor nu past ons huidige aanbod, inclusief de extra activiteiten binnen de bestaande middelen en is er ook (geringe) ruimte om nog verder door te ontwikkelen. Maar het eerlijke verhaal is wel dat niet alles kan. De huidige keuzes en de keuzes die de komende jaren zullen worden gemaakt, moet daarom weloverwogen plaatsvinden met altijd ook een financiële toets.</text:p>
                <text:p text:style-name="al"/>
              </text:section>
            </text:section>
            <text:section text:name="paragraaf_id1-3-2-2-5-3" text:style-name="paragraaf">
              <text:p text:style-name="paragraaf_kop"><text:span text:style-name="label"/> <text:span text:style-name="nr">5.2</text:span> Monitoring en evaluatie</text:p>
              <text:section text:name="structuurtekst_id1-3-2-2-5-3-2" text:style-name="structuurtekst">
                <text:p text:style-name="al">Het is goed om te weten of ons beleid werkt; wat we met elkaar hebben beoogt te bereiken, ook daadwerkelijk wordt bereikt. Daarom sturen we op onze activiteiten en ons hulpaanbod op het gebied van armoede en schulden, monitoren en evalueren we deze. Dit zullen we op verschillende manieren doen, zoals nu grotendeels ook al gebeurt:</text:p>
                <text:list text:style-name="id1-3-2-2-5-3-2-2">
                  <text:list-item text:style-override="id1-3-2-2-5-3-2-2-1">
                    <text:number>•</text:number>
                    <text:p text:style-name="al">Door het voeren van voortgangs- en eindgesprekken met onze samenwerkingspartners;</text:p>
                  </text:list-item>
                  <text:list-item text:style-override="id1-3-2-2-5-3-2-2-2">
                    <text:number>•</text:number>
                    <text:p text:style-name="al">Door het duiden en analyseren van de beschikbare landelijke cijfers;</text:p>
                  </text:list-item>
                  <text:list-item text:style-override="id1-3-2-2-5-3-2-2-3">
                    <text:number>•</text:number>
                    <text:p text:style-name="al">Door het duiden en analyseren van onze lokale cijfers (inzicht in gebruik regelingen; toename/afname e.d.);</text:p>
                  </text:list-item>
                  <text:list-item text:style-override="id1-3-2-2-5-3-2-2-4">
                    <text:number>•</text:number>
                    <text:p text:style-name="al">Door de voortgang van de nieuw ingezette investeringen te bewaken;</text:p>
                  </text:list-item>
                  <text:list-item text:style-override="id1-3-2-2-5-3-2-2-5">
                    <text:number>•</text:number>
                    <text:p text:style-name="al">Door ervaringen onder inwoners op te halen over ons beleid, onze activiteiten en ons hulpaanbod.</text:p>
                  </text:list-item>
                </text:list>
                <text:p text:style-name="al">Door op een goede en gedegen manier te monitoren en te evalueren, maakt het tussentijds bijsturen of verbeteren van ons bestaand beleid mogelijk. </text:p>
                <text:p text:style-name="al"/>
                <text:p text:style-name="al">Het beleidsplan armoede en schulden 2024-2027, inclusief dit uitvoeringsplan, wordt geëvalueerd in 2026. We kijken dan in hoeverre de beoogde doelen behaald zijn en/of we op koers liggen met de beoogde doelen. Ondanks dit formele evaluatiemoment zullen we altijd kritisch zijn op ons beleid en oog hebben voor (landelijke) ontwikkelingen. Als blijkt dat het noodzakelijk is om een extra investering te doen, dan zullen we hierop inzetten. Andersom geldt uiteraard hetzelfde. Als activiteiten of voorzieningen niet aansluiten bij de behoeften van onze inwoners, dan zullen we daar ook afscheid van nemen. Ons aanbod moet continu passend zijn en in lijn met de tijd waarin we leven. Op basis van de evaluatie wordt vervolgens een nieuw beleidsplan opgesteld voor de periode 2028 en verder.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Overzicht aanbod voorzieningen</text:p>
          <text:p text:style-name="al"/>
          <text:p text:style-name="al">Omdat een deel van het aanbod terug te vinden is in het beleidsplan armoede en schulden 2024-2027 en een deel van het aanbod in dit plan, is ervoor gekozen om het volledige aanbod van de voorzieningen in één overzicht weer te geven. Hieronder is dat inzichtelijk gemaakt per thema.</text:p>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vet">Armoedepreventie</text:span>
                  </text:p>
                </table:table-cell>
              </table:table-row>
              <table:table-row table:style-name="row">
                <table:table-cell table:style-name="cell_frame_all" table:number-rows-spanned="1" table:number-columns-spanned="1">
                  <text:list text:style-name="id1-3-2-4-5-1-2-2-1-1">
                    <text:list-item text:style-override="id1-3-2-4-5-1-2-2-1-1-1">
                      <text:number>•</text:number>
                      <text:p text:style-name="table_al">Financiële educatie op scholen (vanaf schooljaar 2025-2026)</text:p>
                    </text:list-item>
                    <text:list-item text:style-override="id1-3-2-4-5-1-2-2-1-1-2">
                      <text:number>•</text:number>
                      <text:p text:style-name="table_al">Het Geldloket</text:p>
                    </text:list-item>
                    <text:list-item text:style-override="id1-3-2-4-5-1-2-2-1-1-3">
                      <text:number>•</text:number>
                      <text:p text:style-name="table_al">Aanpak Vroegsignalering</text:p>
                    </text:list-item>
                    <text:list-item text:style-override="id1-3-2-4-5-1-2-2-1-1-4">
                      <text:number>•</text:number>
                      <text:p text:style-name="table_al">Inzet ervaringsdeskundige</text:p>
                    </text:list-item>
                    <text:list-item text:style-override="id1-3-2-4-5-1-2-2-1-1-5">
                      <text:number>•</text:number>
                      <text:p text:style-name="table_al">Workshop, inclusief het budgetspel, voor professionals (vanaf 2025)</text:p>
                    </text:list-item>
                    <text:list-item text:style-override="id1-3-2-4-5-1-2-2-1-1-6">
                      <text:number>•</text:number>
                      <text:p text:style-name="table_al">De VoorzieningenWijzer</text:p>
                    </text:list-item>
                    <text:list-item text:style-override="id1-3-2-4-5-1-2-2-1-1-7">
                      <text:number>•</text:number>
                      <text:p text:style-name="table_al">Energiecoach</text:p>
                    </text:list-item>
                    <text:list-item text:style-override="id1-3-2-4-5-1-2-2-1-1-8">
                      <text:number>•</text:number>
                      <text:p text:style-name="table_al">De SlimWonen App</text:p>
                    </text:list-item>
                  </text:list>
                </table:table-cell>
              </table:table-row>
            </table:table>
            <text:p text:style-name="table_bottom"/>
          </text:section>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vet">Meedoen in de samenleving</text:span>
                  </text:p>
                </table:table-cell>
              </table:table-row>
              <table:table-row table:style-name="row">
                <table:table-cell table:style-name="cell_frame_all" table:number-rows-spanned="1" table:number-columns-spanned="1">
                  <text:list text:style-name="id1-3-2-4-7-1-2-2-1-1">
                    <text:list-item text:style-override="id1-3-2-4-7-1-2-2-1-1-1">
                      <text:number>•</text:number>
                      <text:p text:style-name="table_al">Vrouwensupportgroep</text:p>
                    </text:list-item>
                    <text:list-item text:style-override="id1-3-2-4-7-1-2-2-1-1-2">
                      <text:number>•</text:number>
                      <text:p text:style-name="table_al">Boekje ‘Leven met weinig geld’</text:p>
                    </text:list-item>
                    <text:list-item text:style-override="id1-3-2-4-7-1-2-2-1-1-3">
                      <text:number>•</text:number>
                      <text:p text:style-name="table_al">Boekje ‘Geldwijzer bijna 18’</text:p>
                    </text:list-item>
                    <text:list-item text:style-override="id1-3-2-4-7-1-2-2-1-1-4">
                      <text:number>•</text:number>
                      <text:p text:style-name="table_al">Minimaregelingen (voor volwassenen en kinderen)</text:p>
                    </text:list-item>
                    <text:list-item text:style-override="id1-3-2-4-7-1-2-2-1-1-5">
                      <text:number>•</text:number>
                      <text:p text:style-name="table_al">Supermarktbonnen</text:p>
                    </text:list-item>
                  </text:list>
                </table:table-cell>
              </table:table-row>
            </table:table>
            <text:p text:style-name="table_bottom"/>
          </text:section>
          <text:p text:style-name="al"/>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
                    <text:span text:style-name="nadrukvet">Hulp bij schulden</text:span>
                  </text:p>
                </table:table-cell>
              </table:table-row>
              <table:table-row table:style-name="row">
                <table:table-cell table:style-name="cell_frame_all" table:number-rows-spanned="1" table:number-columns-spanned="1">
                  <text:list text:style-name="id1-3-2-4-9-1-2-2-1-1">
                    <text:list-item text:style-override="id1-3-2-4-9-1-2-2-1-1-1">
                      <text:number>•</text:number>
                      <text:p text:style-name="table_al">Consulenten Geldzorgen</text:p>
                    </text:list-item>
                    <text:list-item text:style-override="id1-3-2-4-9-1-2-2-1-1-2">
                      <text:number>•</text:number>
                      <text:p text:style-name="table_al">Geldfit</text:p>
                    </text:list-item>
                    <text:list-item text:style-override="id1-3-2-4-9-1-2-2-1-1-3">
                      <text:number>•</text:number>
                      <text:p text:style-name="table_al">Inzet op financiële zelfredzaamheid</text:p>
                    </text:list-item>
                    <text:list-item text:style-override="id1-3-2-4-9-1-2-2-1-1-4">
                      <text:number>•</text:number>
                      <text:p text:style-name="table_al">Budgetbeheer</text:p>
                    </text:list-item>
                    <text:list-item text:style-override="id1-3-2-4-9-1-2-2-1-1-5">
                      <text:number>•</text:number>
                      <text:p text:style-name="table_al">Schulden oplossen (minnelijk traject)</text:p>
                    </text:list-item>
                    <text:list-item text:style-override="id1-3-2-4-9-1-2-2-1-1-6">
                      <text:number>•</text:number>
                      <text:p text:style-name="table_al">Beschermingsbewind</text:p>
                    </text:list-item>
                    <text:list-item text:style-override="id1-3-2-4-9-1-2-2-1-1-7">
                      <text:number>•</text:number>
                      <text:p text:style-name="table_al">Saneringskrediet</text:p>
                    </text:list-item>
                    <text:list-item text:style-override="id1-3-2-4-9-1-2-2-1-1-8">
                      <text:number>•</text:number>
                      <text:p text:style-name="table_al">Schuldhulpverlening voor ondernemers</text:p>
                    </text:list-item>
                    <text:list-item text:style-override="id1-3-2-4-9-1-2-2-1-1-9">
                      <text:number>•</text:number>
                      <text:p text:style-name="table_al">Inzet Leenfonds, Humanitas Thuisadministratie, Schuldhulpmaatje</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I</text:span>  Minimaregelingen</text:p>
          <text:p text:style-name="al"/>
          <text:p text:style-name="al">De gemeente Meppel biedt verschillende minimaregelingen om inwoners te ondersteunen. Deze regelingen helpen mensen met een laag inkomen om volwaardig mee te kunnen doen in de samenleving. Hieronder is een overzicht te vinden van de beschikbare minimaregelingen.</text:p>
          <text:p text:style-name="al"/>
          <text:section text:name="table_id1-3-2-5-5" text:style-name="table">
            <text:p text:style-name="table_top"/>
            <table:table table:style-name="tgroup">
              <table:table-column table:style-name="id1-3-2-5-5-1-1"/>
              <table:table-row table:style-name="row">
                <table:table-cell table:style-name="cell_frame_all" table:number-rows-spanned="1" table:number-columns-spanned="1">
                  <text:p text:style-name="table_al">
                    <text:span text:style-name="nadrukvet">Kwijtschelding gemeentelijke belastingen</text:span>
                  </text:p>
                </table:table-cell>
              </table:table-row>
              <table:table-row table:style-name="row">
                <table:table-cell table:style-name="cell_frame_all" table:number-rows-spanned="1" table:number-columns-spanned="1">
                  <text:list text:style-name="id1-3-2-5-5-1-2-2-1-1">
                    <text:list-item text:style-override="id1-3-2-5-5-1-2-2-1-1-1">
                      <text:number>•</text:number>
                      <text:p text:style-name="table_al">Inkomen tot 100% van de bijstandsnorm</text:p>
                    </text:list-item>
                    <text:list-item text:style-override="id1-3-2-5-5-1-2-2-1-1-2">
                      <text:number>•</text:number>
                      <text:p text:style-name="table_al">Weinig eigen vermogen*</text:p>
                    </text:list-item>
                  </text:list>
                </table:table-cell>
              </table:table-row>
            </table:table>
            <text:p text:style-name="table_bottom"/>
          </text:section>
          <text:p text:style-name="al"/>
          <text:section text:name="table_id1-3-2-5-7" text:style-name="table">
            <text:p text:style-name="table_top"/>
            <table:table table:style-name="tgroup">
              <table:table-column table:style-name="id1-3-2-5-7-1-1"/>
              <table:table-row table:style-name="row">
                <table:table-cell table:style-name="cell_frame_all" table:number-rows-spanned="1" table:number-columns-spanned="1">
                  <text:p text:style-name="table_al">
                    <text:span text:style-name="nadrukvet">Fonds Deelname Maatschappelijke Activiteiten (FDMA)</text:span>
                  </text:p>
                </table:table-cell>
              </table:table-row>
              <table:table-row table:style-name="row">
                <table:table-cell table:style-name="cell_frame_all" table:number-rows-spanned="1" table:number-columns-spanned="1">
                  <text:list text:style-name="id1-3-2-5-7-1-2-2-1-1">
                    <text:list-item text:style-override="id1-3-2-5-7-1-2-2-1-1-1">
                      <text:number>•</text:number>
                      <text:p text:style-name="table_al">Bedoeld voor o.a. contributies van (sport-) verenigingen en bezoek aan musea, theater en dierentuin</text:p>
                    </text:list-item>
                    <text:list-item text:style-override="id1-3-2-5-7-1-2-2-1-1-2">
                      <text:number>•</text:number>
                      <text:p text:style-name="table_al">Minimaal 3 maanden inkomen tot 110% van de bijstandsnorm</text:p>
                    </text:list-item>
                    <text:list-item text:style-override="id1-3-2-5-7-1-2-2-1-1-3">
                      <text:number>•</text:number>
                      <text:p text:style-name="table_al">Vermogensgrens van toepassing**</text:p>
                    </text:list-item>
                    <text:list-item text:style-override="id1-3-2-5-7-1-2-2-1-1-4">
                      <text:number>•</text:number>
                      <text:p text:style-name="table_al">Bedrag voor volwassene € 172,50 per jaar***</text:p>
                    </text:list-item>
                    <text:list-item text:style-override="id1-3-2-5-7-1-2-2-1-1-5">
                      <text:number>•</text:number>
                      <text:p text:style-name="table_al">Bedrag voor kind (tot 18 jaar) € 115 per jaar***</text:p>
                    </text:list-item>
                  </text:list>
                </table:table-cell>
              </table:table-row>
            </table:table>
            <text:p text:style-name="table_bottom"/>
          </text:section>
          <text:p text:style-name="al"/>
          <text:section text:name="table_id1-3-2-5-9" text:style-name="table">
            <text:p text:style-name="table_top"/>
            <table:table table:style-name="tgroup">
              <table:table-column table:style-name="id1-3-2-5-9-1-1"/>
              <table:table-row table:style-name="row">
                <table:table-cell table:style-name="cell_frame_all" table:number-rows-spanned="1" table:number-columns-spanned="1">
                  <text:p text:style-name="table_al">
                    <text:span text:style-name="nadrukvet">Individuele inkomenstoeslag (IIT)</text:span>
                  </text:p>
                </table:table-cell>
              </table:table-row>
              <table:table-row table:style-name="row">
                <table:table-cell table:style-name="cell_frame_all" table:number-rows-spanned="1" table:number-columns-spanned="1">
                  <text:list text:style-name="id1-3-2-5-9-1-2-2-1-1">
                    <text:list-item text:style-override="id1-3-2-5-9-1-2-2-1-1-1">
                      <text:number>•</text:number>
                      <text:p text:style-name="table_al">Huishoudens die minimaal 3 jaar inkomen van max. 105% van de bijstandsnorm hebben</text:p>
                    </text:list-item>
                    <text:list-item text:style-override="id1-3-2-5-9-1-2-2-1-1-2">
                      <text:number>•</text:number>
                      <text:p text:style-name="table_al">Geen zicht op inkomensverbetering</text:p>
                    </text:list-item>
                    <text:list-item text:style-override="id1-3-2-5-9-1-2-2-1-1-3">
                      <text:number>•</text:number>
                      <text:p text:style-name="table_al">Pensioengerechtigden komen niet in aanmerking</text:p>
                    </text:list-item>
                    <text:list-item text:style-override="id1-3-2-5-9-1-2-2-1-1-4">
                      <text:number>•</text:number>
                      <text:p text:style-name="table_al">Vermogensgrens van toepassing**</text:p>
                    </text:list-item>
                    <text:list-item text:style-override="id1-3-2-5-9-1-2-2-1-1-5">
                      <text:number>•</text:number>
                      <text:p text:style-name="table_al">Bedrag is € 458 per huishouden</text:p>
                    </text:list-item>
                  </text:list>
                </table:table-cell>
              </table:table-row>
            </table:table>
            <text:p text:style-name="table_bottom"/>
          </text:section>
          <text:p text:style-name="al"/>
          <text:section text:name="table_id1-3-2-5-11" text:style-name="table">
            <text:p text:style-name="table_top"/>
            <table:table table:style-name="tgroup">
              <table:table-column table:style-name="id1-3-2-5-11-1-1"/>
              <table:table-row table:style-name="row">
                <table:table-cell table:style-name="cell_frame_all" table:number-rows-spanned="1" table:number-columns-spanned="1">
                  <text:p text:style-name="table_al">
                    <text:span text:style-name="nadrukvet">Bijzondere bijstand</text:span>
                  </text:p>
                </table:table-cell>
              </table:table-row>
              <table:table-row table:style-name="row">
                <table:table-cell table:style-name="cell_frame_all" table:number-rows-spanned="1" table:number-columns-spanned="1">
                  <text:list text:style-name="id1-3-2-5-11-1-2-2-1-1">
                    <text:list-item text:style-override="id1-3-2-5-11-1-2-2-1-1-1">
                      <text:number>•</text:number>
                      <text:p text:style-name="table_al">Onvoorziene noodzakelijke kosten</text:p>
                    </text:list-item>
                    <text:list-item text:style-override="id1-3-2-5-11-1-2-2-1-1-2">
                      <text:number>•</text:number>
                      <text:p text:style-name="table_al">Inkomensgrens van 120% van de bijstandsnorm, daarboven 50% als meer-inkomen</text:p>
                    </text:list-item>
                    <text:list-item text:style-override="id1-3-2-5-11-1-2-2-1-1-3">
                      <text:number>•</text:number>
                      <text:p text:style-name="table_al">Vermogensgrens van toepassing**</text:p>
                    </text:list-item>
                  </text:list>
                </table:table-cell>
              </table:table-row>
            </table:table>
            <text:p text:style-name="table_bottom"/>
          </text:section>
          <text:p text:style-name="al"/>
          <text:section text:name="table_id1-3-2-5-13" text:style-name="table">
            <text:p text:style-name="table_top"/>
            <table:table table:style-name="tgroup">
              <table:table-column table:style-name="id1-3-2-5-13-1-1"/>
              <table:table-row table:style-name="row">
                <table:table-cell table:style-name="cell_frame_all" table:number-rows-spanned="1" table:number-columns-spanned="1">
                  <text:p text:style-name="table_al">
                    <text:span text:style-name="nadrukvet">Laptopregeling</text:span>
                  </text:p>
                </table:table-cell>
              </table:table-row>
              <table:table-row table:style-name="row">
                <table:table-cell table:style-name="cell_frame_all" table:number-rows-spanned="1" table:number-columns-spanned="1">
                  <text:list text:style-name="id1-3-2-5-13-1-2-2-1-1">
                    <text:list-item text:style-override="id1-3-2-5-13-1-2-2-1-1-1">
                      <text:number>•</text:number>
                      <text:p text:style-name="table_al">Laptop voor kinderen tot 18 jaar op het voortgezet onderwijs</text:p>
                    </text:list-item>
                    <text:list-item text:style-override="id1-3-2-5-13-1-2-2-1-1-2">
                      <text:number>•</text:number>
                      <text:p text:style-name="table_al">Inkomensgrens 120% van de bijstandsnorm</text:p>
                    </text:list-item>
                    <text:list-item text:style-override="id1-3-2-5-13-1-2-2-1-1-3">
                      <text:number>•</text:number>
                      <text:p text:style-name="table_al">Vermogensgrens van toepassing**</text:p>
                    </text:list-item>
                    <text:list-item text:style-override="id1-3-2-5-13-1-2-2-1-1-4">
                      <text:number>•</text:number>
                      <text:p text:style-name="table_al">Maximale vergoeding aanschaf € 400</text:p>
                    </text:list-item>
                  </text:list>
                </table:table-cell>
              </table:table-row>
            </table:table>
            <text:p text:style-name="table_bottom"/>
          </text:section>
          <text:p text:style-name="al"/>
          <text:section text:name="table_id1-3-2-5-15" text:style-name="table">
            <text:p text:style-name="table_top"/>
            <table:table table:style-name="tgroup">
              <table:table-column table:style-name="id1-3-2-5-15-1-1"/>
              <table:table-row table:style-name="row">
                <table:table-cell table:style-name="cell_frame_all" table:number-rows-spanned="1" table:number-columns-spanned="1">
                  <text:p text:style-name="table_al">
                    <text:span text:style-name="nadrukvet">Regeling participatie schoolgaande kinderen</text:span>
                  </text:p>
                </table:table-cell>
              </table:table-row>
              <table:table-row table:style-name="row">
                <table:table-cell table:style-name="cell_frame_all" table:number-rows-spanned="1" table:number-columns-spanned="1">
                  <text:list text:style-name="id1-3-2-5-15-1-2-2-1-1">
                    <text:list-item text:style-override="id1-3-2-5-15-1-2-2-1-1-1">
                      <text:number>•</text:number>
                      <text:p text:style-name="table_al">Vergoeding vrijwillige ouderbijdrage, schoolreis en excursie schoolgaande kinderen (tot 18 jaar)</text:p>
                    </text:list-item>
                    <text:list-item text:style-override="id1-3-2-5-15-1-2-2-1-1-2">
                      <text:number>•</text:number>
                      <text:p text:style-name="table_al">Inkomensgrens 120% van de bijstandsnorm</text:p>
                    </text:list-item>
                    <text:list-item text:style-override="id1-3-2-5-15-1-2-2-1-1-3">
                      <text:number>•</text:number>
                      <text:p text:style-name="table_al">Vermogensgrens van toepassing**</text:p>
                    </text:list-item>
                    <text:list-item text:style-override="id1-3-2-5-15-1-2-2-1-1-4">
                      <text:number>•</text:number>
                      <text:p text:style-name="table_al">Vergoeding basisonderwijs maximaal € 200 per jaar</text:p>
                    </text:list-item>
                    <text:list-item text:style-override="id1-3-2-5-15-1-2-2-1-1-5">
                      <text:number>•</text:number>
                      <text:p text:style-name="table_al">Vergoeding voorgezet onderwijs maximaal € 250 per jaar</text:p>
                    </text:list-item>
                  </text:list>
                </table:table-cell>
              </table:table-row>
            </table:table>
            <text:p text:style-name="table_bottom"/>
          </text:section>
          <text:p text:style-name="al"/>
          <text:section text:name="table_id1-3-2-5-17" text:style-name="table">
            <text:p text:style-name="table_top"/>
            <table:table table:style-name="tgroup">
              <table:table-column table:style-name="id1-3-2-5-17-1-1"/>
              <table:table-row table:style-name="row">
                <table:table-cell table:style-name="cell_frame_all" table:number-rows-spanned="1" table:number-columns-spanned="1">
                  <text:p text:style-name="table_al">
                    <text:span text:style-name="nadrukvet">Jeugdfonds Sport &amp; Cultuur</text:span>
                  </text:p>
                </table:table-cell>
              </table:table-row>
              <table:table-row table:style-name="row">
                <table:table-cell table:style-name="cell_frame_all" table:number-rows-spanned="1" table:number-columns-spanned="1">
                  <text:list text:style-name="id1-3-2-5-17-1-2-2-1-1">
                    <text:list-item text:style-override="id1-3-2-5-17-1-2-2-1-1-1">
                      <text:number>•</text:number>
                      <text:p text:style-name="table_al">Bedoeld voor kinderen voor een lidmaatschap van een sportclub en/of muziekclub</text:p>
                    </text:list-item>
                    <text:list-item text:style-override="id1-3-2-5-17-1-2-2-1-1-2">
                      <text:number>•</text:number>
                      <text:p text:style-name="table_al">Inkomensgrens 120% van de bijstandsnorm</text:p>
                    </text:list-item>
                    <text:list-item text:style-override="id1-3-2-5-17-1-2-2-1-1-3">
                      <text:number>•</text:number>
                      <text:p text:style-name="table_al">Vermogensgrens van toepassing**</text:p>
                    </text:list-item>
                    <text:list-item text:style-override="id1-3-2-5-17-1-2-2-1-1-4">
                      <text:number>•</text:number>
                      <text:p text:style-name="table_al">Maximale bijdrage lidmaatschap sportclub € 300 per jaar</text:p>
                    </text:list-item>
                    <text:list-item text:style-override="id1-3-2-5-17-1-2-2-1-1-5">
                      <text:number>•</text:number>
                      <text:p text:style-name="table_al">Maximale bijdrage lidmaatschap muziekclub € 500 per jaar</text:p>
                    </text:list-item>
                  </text:list>
                </table:table-cell>
              </table:table-row>
            </table:table>
            <text:p text:style-name="table_bottom"/>
          </text:section>
          <text:p text:style-name="al"/>
          <text:section text:name="table_id1-3-2-5-19" text:style-name="table">
            <text:p text:style-name="table_top"/>
            <table:table table:style-name="tgroup">
              <table:table-column table:style-name="id1-3-2-5-19-1-1"/>
              <table:table-row table:style-name="row">
                <table:table-cell table:style-name="cell_frame_all" table:number-rows-spanned="1" table:number-columns-spanned="1">
                  <text:p text:style-name="table_al">
                    <text:span text:style-name="nadrukvet">Collectieve zorgverzekering – Zilveren Kruis</text:span>
                  </text:p>
                </table:table-cell>
              </table:table-row>
              <table:table-row table:style-name="row">
                <table:table-cell table:style-name="cell_frame_all" table:number-rows-spanned="1" table:number-columns-spanned="1">
                  <text:list text:style-name="id1-3-2-5-19-1-2-2-1-1">
                    <text:list-item text:style-override="id1-3-2-5-19-1-2-2-1-1-1">
                      <text:number>•</text:number>
                      <text:p text:style-name="table_al">Inkomensgrens tot 120% van de bijstandsnorm</text:p>
                    </text:list-item>
                    <text:list-item text:style-override="id1-3-2-5-19-1-2-2-1-1-2">
                      <text:number>•</text:number>
                      <text:p text:style-name="table_al">Aanvragen via Gezondverzekerd.nl</text:p>
                    </text:list-item>
                    <text:list-item text:style-override="id1-3-2-5-19-1-2-2-1-1-3">
                      <text:number>•</text:number>
                      <text:p text:style-name="table_al">Vermogensgrens van toepassing**</text:p>
                    </text:list-item>
                  </text:list>
                </table:table-cell>
              </table:table-row>
            </table:table>
            <text:p text:style-name="table_bottom"/>
          </text:section>
          <text:p text:style-name="al">
          <text:span text:style-name="nadrukvet">*</text:span> Hoogte maximaal toegestane eigen vermogen verschilt per situatie. Er wordt o.a. gekeken naar bank- en spaartegoeden, auto en overwaarde woning.</text:p>
          <text:p text:style-name="al">
          <text:span text:style-name="nadrukvet">** </text:span>Jaarlijks verandert de vermogensgrens.<text:span text:style-name="nadrukvet"/></text:p>
          <text:p text:style-name="al">
          <text:span text:style-name="nadrukvet">***</text:span> De bedragen FDMA worden met ingang van 1 januari 2026 jaarlijks geïndexeerd.</text:p>
        </text:section>
        <text:section text:name="bijlage_id1-3-2-6" text:style-name="bijlage">
          <text:p text:style-name="bijlage_top"/>
          <text:p text:style-name="hoofdstuk_kop"><text:span text:style-name="label">Bijlage</text:span> <text:span text:style-name="nr">III</text:span>  Organisaties</text:p>
          <text:p text:style-name="al"/>
          <text:p text:style-name="al">Naast hulp en ondersteuning die geboden wordt vanuit de gemeente zijn er verschillende organisaties waar een inwoner aan kan kloppen. Hieronder is een overzicht te vinden van deze organisaties, wordt kort beschreven wat de organisaties doen en hoe de organisaties kunnen worden bereikt. </text:p>
          <text:p text:style-name="al"/>
          <text:p text:style-name="al">
          <text:span text:style-name="nadrukvet">Arme Kant van Meppel</text:span>
        </text:p>
          <text:p text:style-name="al">Is een werkgroep bestaande uit vrijwilligers. Op verschillende manieren komt zij op voor de belangen van de minima in de gemeente Meppel, zoals het organiseren van een kerstactie en het organiseren van activiteiten. <text:a xlink:href="http://www.armekantmeppel.nl" xlink:type="simple"><text:span text:style-name="nadrukondlijn">www.armekantmeppel.nl</text:span></text:a></text:p>
          <text:p text:style-name="al"/>
          <text:p text:style-name="al">
          <text:span text:style-name="nadrukvet">Voedselbank Zuidwest- Drenthe</text:span>
        </text:p>
          <text:p text:style-name="al">Verstrekt kosteloos levensmiddelen verstrekt aan hen die financieel niet of nauwelijks in staat zijn om in hun levensonderhoud te voorzien. De norm om in aanmerking te komen voor de Voedselbank hangt af van de grootte van het gezin. <text:a xlink:href="http://www.voedselbankzuidwestdrenthe.nl/uitdeelpunten/uitdeelpunt-meppel " xlink:type="simple"><text:span text:style-name="nadrukondlijn">www.voedselbankzuidwestdrenthe.nl/uitdeelpunten/uitdeelpunt-meppel</text:span></text:a></text:p>
          <text:p text:style-name="al"/>
          <text:p text:style-name="al">
          <text:span text:style-name="nadrukvet">Welzijn </text:span>
          <text:span text:style-name="nadrukvet">MensenWerk</text:span>
          <text:span text:style-name="nadrukvet"> (WMW)</text:span>
        </text:p>
          <text:p text:style-name="al">WMW zet zich in om mensen mee te laten doen in de samenleving en biedt op verschillende vlakken ondersteuning aan inwoners. <text:a xlink:href="http://www.welzijnmw.nl/gemeente-meppel/" xlink:type="simple"><text:span text:style-name="nadrukondlijn">www.welzijnmw.nl/gemeente-meppel/</text:span></text:a></text:p>
          <text:p text:style-name="al"/>
          <text:p text:style-name="al">
          <text:span text:style-name="nadrukvet">Zorgweb</text:span>
        </text:p>
          <text:p text:style-name="al">Via de Voorzieningenwijzer van Zorgweb kunnen inwoners zelf via checken of via een persoonlijk gesprek met een adviseur, of zij in aanmerking komen voor gemeentelijke en landelijke regelingen en toeslagen en daarbij of de zorgverzekering en energiecontract nog passend zijn. Voor meer info: <text:a xlink:href="https://datgeldtvoormij.nl/gemeente/meppel/" xlink:type="simple"><text:span text:style-name="nadrukondlijn">https://datgeldtvoormij.nl/gemeente/meppel/</text:span></text:a></text:p>
          <text:p text:style-name="al"/>
          <text:p text:style-name="al">
          <text:span text:style-name="nadrukvet">Geldfit</text:span>
        </text:p>
          <text:p text:style-name="al">Op de website kan via een online test (bellen of chatten voor persoonlijk advies is mogelijk) inzichtelijk worden gemaakt hoe de financiële situatie van een inwoner is en welke tappen gezet kunnen worden om weer grip te krijgen op zijn of haar geld (inclusief lokale organisaties). <text:a xlink:href="http://www.geldfit.nl" xlink:type="simple"><text:span text:style-name="nadrukondlijn">www.geldfit.nl</text:span></text:a></text:p>
          <text:p text:style-name="al"/>
          <text:p text:style-name="al">
          <text:span text:style-name="nadrukvet">Kindsupport</text:span>
          <text:span text:style-name="nadrukvet"> Meppel</text:span>
        </text:p>
          <text:p text:style-name="al">Samenwerkingsverband tussen Stichting Leergeld Meppel, Jeugdfonds Sport &amp; Cultuur Drenthe, Nationaal Fonds Kinderhulp, Stichting Jarige Job en de gemeente Meppel. Doel is ervoor zorgen dat kinderen van 0 tot 21 jaar, waarvan de ouder(s) niet veel geld te besteden hebben, mee kunnen doen met binnen- en buitenschoolse activiteiten. <text:a xlink:href="http://www.kindsupportmeppel.nl" xlink:type="simple"><text:span text:style-name="nadrukondlijn">www.kindsupportmeppel.nl</text:span></text:a></text:p>
          <text:p text:style-name="al"/>
          <text:p text:style-name="al">
          <text:span text:style-name="nadrukvet">Stichting leergeld Meppel</text:span>
        </text:p>
          <text:p text:style-name="al">Voert namens de gemeente de participatieregeling schoolgaande kinderen (de vrijwillige ouderbijdrage, schoolreis en excursie vallen hieronder) en de laptopregeling uit. <text:a xlink:href="http://www.leergeldmeppel.nl" xlink:type="simple"><text:span text:style-name="nadrukondlijn">www.leergeldmeppel.nl</text:span></text:a></text:p>
          <text:p text:style-name="al"/>
          <text:p text:style-name="al">
          <text:span text:style-name="nadrukvet">Jeugdfonds sport en cultuur</text:span>
        </text:p>
          <text:p text:style-name="al">Maakt het mogelijk dat kinderen tot 18 jaar die opgroeien in gezinnen met weinig geld of geldzorgen, kunnen sporten en/of aan een culturele activiteit kunnen deelnemen. <text:a xlink:href="http://www.jeugdfondssportencultuur.nl/fondsen/drenthe" xlink:type="simple"><text:span text:style-name="nadrukondlijn">www.jeugdfondssportencultuur.nl/fondsen/drenthe</text:span></text:a></text:p>
          <text:p text:style-name="al"/>
          <text:p text:style-name="al">
          <text:span text:style-name="nadrukvet">Stichting Jarige Job</text:span>
        </text:p>
          <text:p text:style-name="al">Helpt kinderen tot 18 jaar die hun verjaardag niet kunnen vieren, </text:p>
          <text:p text:style-name="al">omdat hier thuis geen geld voor is door het geven van een verjaardagsbox t.w.v. €35,-. <text:a xlink:href="http://www.stichtingjarigejob.nl " xlink:type="simple"><text:span text:style-name="nadrukondlijn">www.stichtingjarigejob.nl</text:span></text:a></text:p>
          <text:p text:style-name="al"/>
          <text:p text:style-name="al">
          <text:span text:style-name="nadrukvet">Nationaal Fonds Kinderhulp</text:span>
        </text:p>
          <text:p text:style-name="al">Helpt kinderen van 0 tot 21 jaar die opgroeien in een gezin die van weinig geld moeten zien rond te komen. <text:a xlink:href="http://www.kinderhulp.nl" xlink:type="simple"><text:span text:style-name="nadrukondlijn">www.kinderhulp.nl</text:span></text:a></text:p>
          <text:p text:style-name="al"/>
          <text:p text:style-name="al">
          <text:span text:style-name="nadrukvet">Stichting Grote Broer</text:span>
        </text:p>
          <text:p text:style-name="al">Helpt kinderen met een droom, talent of beperking die extra onders¬teuning nodig hebben. <text:a xlink:href="http://www.stichtinggrotebroer.nl" xlink:type="simple"><text:span text:style-name="nadrukondlijn">www.stichtinggrotebroer.nl</text:span></text:a></text:p>
          <text:p text:style-name="al"/>
          <text:p text:style-name="al">
          <text:span text:style-name="nadrukvet">Stichting krijg een kans</text:span>
        </text:p>
          <text:p text:style-name="al">Het project ‘Krijg een Kans’ vanuit Stichting krijg een Kans, heeft tot doel om vrouwen (die zich in een sociaal isolement bevinden) individueel of in groepsverband te stimuleren in hun ontwikkeling en zelfontplooiing. Met als beoogd resultaat dat ze weer het gevoel hebben dat ze meedoen, dat ze erbij horen. <text:a xlink:href="https://krijgeenkans.nl/" xlink:type="simple"><text:span text:style-name="nadrukondlijn">https://krijgeenkans.nl/</text:span></text:a></text:p>
          <text:p text:style-name="al"/>
          <text:p text:style-name="al">
          <text:span text:style-name="nadrukvet">Humanitas</text:span>
          <text:span text:style-name="nadrukvet"> Zuidwest-Drenthe </text:span>
        </text:p>
          <text:p text:style-name="al">De vrijwilligers van Humanitas helpen inwoners uit de gemeente Meppel die het alleen even niet redden op het gebied van eenzaamheid, opgroeien, opvoeden, verlies en thuisadministratie. <text:a xlink:href="http://www.humanitas.nl/zwd" xlink:type="simple"><text:span text:style-name="nadrukondlijn">www.humanitas.nl/zwd</text:span></text:a></text:p>
          <text:p text:style-name="al"/>
          <text:p text:style-name="al">
          <text:span text:style-name="nadrukvet">Stichting Schuldhulp Meppel</text:span>
        </text:p>
          <text:p text:style-name="al">Richt zich op het helpen van inwoners met (problematische) schulden en focust zich daarbij op drie fasen van schuldenproblematiek: de preventieve-, de schuldhulp en de nazorgfase. <text:a xlink:href="http://www.schuldhulpmaatje.nl/meppel" xlink:type="simple"><text:span text:style-name="nadrukondlijn">www.schuldhulpmaatje.nl/meppel</text:span></text:a></text:p>
          <text:p text:style-name="al"/>
          <text:p text:style-name="al">
          <text:span text:style-name="nadrukvet">Gemeentelijke Kredietbank Drenthe (GKB Drenthe)</text:span>
        </text:p>
          <text:p text:style-name="al">Particulieren die schulden hebben kunnen terecht bij de GKB Drenthe, voor andere een schuldhulpverleningstraject, budgetbeheer en beschermingsbewind. <text:a xlink:href="http://www.degkb.nl" xlink:type="simple"><text:span text:style-name="nadrukondlijn">www.degkb.nl</text:span></text:a></text:p>
          <text:p text:style-name="al"/>
          <text:p text:style-name="al">
          <text:span text:style-name="nadrukvet">Zuidweg</text:span>
          <text:span text:style-name="nadrukvet"> schuldhulp</text:span>
        </text:p>
          <text:p text:style-name="al">Helpt ondernemers die hulp nodig hebben bij schulden. <text:a xlink:href="http://www.zuidweg-partners.nl" xlink:type="simple"><text:span text:style-name="nadrukondlijn">www.zuidweg-partners.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2700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0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0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Onbekend</meta:user-defined>
    <meta:user-defined meta:name="DCTERMS.alternative">Uitvoeringsplan armoede en schulden 2024-2027</meta:user-defined>
    <dc:language>nl</dc:language>
    <meta:user-defined meta:name="OVERHEIDop.locatietype/OVERHEIDop.gebiedsmarkering">Gemeente</meta:user-defined>
    <meta:user-defined meta:name="DC.title">Uitvoeringsplan armoede en schulden 2024-2027</meta:user-defined>
    <meta:user-defined meta:name="DCTERMS.W3CDTF/DCTERMS.available">2024-12-18</meta:user-defined>
    <meta:user-defined meta:name="DCTERMS.W3CDTF/OVERHEIDop.jaargang">2024</meta:user-defined>
    <meta:user-defined meta:name="OVERHEIDop.publicationIssue">527008</meta:user-defined>
    <meta:user-defined meta:name="OVERHEIDop.betreftRegeling">CVDR729419_1</meta:user-defined>
    <meta:user-defined meta:name="xs:date/OVERHEIDop.startdatum">2024-12-19</meta:user-defined>
    <meta:user-defined meta:name="OVERHEIDop.GmbID/DC.identifier">gmb-2024-527008</meta:user-defined>
    <meta:user-defined meta:name="OVERHEIDop.versieInformatie"/>
  </office:meta>
</office:document-meta>
</file>