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Zuidsingel 50-52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ronten maakt bekend dat zij op grond van de Algemene plaatselijke verordening van de gemeente Dronten op 10 december 2024, een aanvraag heeft ontvangen voor een exploitatievergunning:</text:p>
            <text:p text:style-name="common-al"/>
            <text:p text:style-name="common-al">Adres: Zuidsingel 50-52 Swifterbant</text:p>
            <text:p text:style-name="common-al"/>
            <text:p text:style-name="common-al">Kenmerk gemeente: 2024-0502</text:p>
            <text:p text:style-name="common-al"/>
            <text:p text:style-name="common-al">Dronten, 12 dec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Zuidsingel 50-52 te Swifterbant</meta:user-defined>
    <meta:user-defined meta:name="DCTERMS.W3CDTF/DCTERMS.available">2024-12-16</meta:user-defined>
    <meta:user-defined meta:name="DCTERMS.W3CDTF/OVERHEIDop.jaargang">2024</meta:user-defined>
    <meta:user-defined meta:name="OVERHEIDop.publicationIssue">527004</meta:user-defined>
    <meta:user-defined meta:name="OVERHEIDop.GmbID/DC.identifier">gmb-2024-527004</meta:user-defined>
    <meta:user-defined meta:name="OVERHEIDop.versieInformatie"/>
  </office:meta>
</office:document-meta>
</file>