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stemming voor witte scooter Iva Venice aan Van Bleiswij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hebben geconstateerd dat het volgende voertuig al voor een langere periode aan de van Bleiswijkstraat staat geparkeerd en dat zij op grond van artikel 5.5 van de Algemene Plaatselijke Verordening Vlaardingen 2019 een last onder bestuursdwang opleggen:</text:p>
            <text:p text:style-name="common-al">Type: scooter Iva Venice</text:p>
            <text:p text:style-name="common-al">Kleur: wit</text:p>
            <text:p text:style-name="common-al">Kenteken: - </text:p>
            <text:p text:style-name="common-al">Locatie: Van Bleiswijkstraat</text:p>
            <text:p text:style-name="common-al">Op dinsdag 26 november 2024 omstreeks 15:00 uur, heeft een  toezichthouder van de gemeente Vlaardingen aan de Van Bleiswijkstraat een voertuig zien staan. Het betreft een witte scooter van het merk Iva, type Venice, zonder kenteken. De scooter vertoont meerdere beschadigingen aan de kap, heeft loshangende kabels, met een geopende buddy. De scooter heeft geen kentekenplaat en staat niet op slot. Het voertuig wordt daarom aangemerkt als een voertuigwrak in de zin van artikel 5.5 van de Algemene Plaatselijke Verordening Vlaardingen 2019 (hierna: APV).</text:p>
            <text:p text:style-name="common-al">De toezichthouders hebben op dinsdag 26 november 2024 een sticker op de scooter aangebracht waarop staat vermeld dat de scooter wordt aangemerkt als voertuigwrak en dat het op grond van artikel 5.5 van de APV verboden is deze op de weg te parkeren en dat de scooter binnen drie dagen moet worden weggehaald door de eigenaar.</text:p>
            <text:p text:style-name="common-al">Op woensdag 27 november, donderdag 28 november, vrijdag 29 november en op maandag 9 december 2024 is er geconstateerd dat de scooter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5 van de APV. Deze last houdt in dat de eigenaar  <text:span text:style-name="nadrukvet"><text:span text:style-name="nadrukondlijn">binnen twee weken na de bekendmaking van deze publicatie </text:span></text:span>de scooter moet verwijderen van de Van Bleiswijkstraat. Indien de eigenaar niet aan deze last voldoet zullen toezichthouders van de gemeente Vlaardingen de scooter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70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witte scooter Iva Venice aan Van Bleiswijkstraat te Vlaardingen</meta:user-defined>
    <meta:user-defined meta:name="DCTERMS.W3CDTF/DCTERMS.available">2024-12-17</meta:user-defined>
    <meta:user-defined meta:name="DCTERMS.W3CDTF/OVERHEIDop.jaargang">2024</meta:user-defined>
    <meta:user-defined meta:name="OVERHEIDop.publicationIssue">527003</meta:user-defined>
    <meta:user-defined meta:name="OVERHEIDop.GmbID/DC.identifier">gmb-2024-527003</meta:user-defined>
    <meta:user-defined meta:name="OVERHEIDop.versieInformatie"/>
  </office:meta>
</office:document-meta>
</file>