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 voor de wintermarkt op het Lambertusplein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de wintermarkt op 10 januari 2025 op het Lambertusplein in Oldebroek (zaaknummer 171350, verzenddatum 11 december 2024).</text:p>
            <text:p text:style-name="common-al"/>
            <text:p text:style-name="common-al">Heeft u vragen over deze vergunning of wilt u de betreffende stukken inzien neemt u dan contact op met team Ruimte cluster Vergunningen via telefoonnummer 0525-638200.</text:p>
            <text:p text:style-name="common-al"/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/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27002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0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02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Verleende ontheffing tijdelijk schenken alcohol (art. 35 Alcoholwet) voor de wintermarkt op het Lambertusplein in Oldebroek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7002</meta:user-defined>
    <meta:user-defined meta:name="OVERHEIDop.GmbID/DC.identifier">gmb-2024-527002</meta:user-defined>
    <meta:user-defined meta:name="OVERHEIDop.versieInformatie"/>
  </office:meta>
</office:document-meta>
</file>