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tterlostraat - Otterlostraat ter hoogte van huisnummer 3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laagspanningskabels en een mantelbuis en het treffen van tijdelijke verkeersmaatregelen ter hoogte van de Otterlostraat huisnummer 30 in Den Haag. De aanvraag is ingediend voor de periode van 16 december 2024 t/m 15 juni 2025.</text:p>
            <text:p text:style-name="common-al"/>
            <text:p text:style-name="common-al">Ons kenmerk: 02261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Otterlostraat - Otterlostraat ter hoogte van huisnummer 30</text:p>
            <text:p text:style-name="tussenkopcur">
            <text:span text:style-name="nadrukvet">Datum bekendmaking besluit:</text:span>
          </text:p>
            <text:p text:style-name="common-al">12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9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61IBA24/9003829</meta:user-defined>
    <meta:user-defined meta:name="DCTERMS.abstract">Het leggen van laagspanningskabels en een mantelbuis en het treffen van tijdelijke verkeersmaatregelen ter hoogte van de Otterlostraat huisnummer 30 in Den Haag. De aanvraag is ingediend voor de periode van 16 december 2024 t/m 1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tterlostraat - Otterlostraat ter hoogte van huisnummer 30 te Den Haag</meta:user-defined>
    <meta:user-defined meta:name="DCTERMS.W3CDTF/DCTERMS.available">2024-12-16</meta:user-defined>
    <meta:user-defined meta:name="OVERHEIDop.externeBijlage">Bijlage_55318875_voor_bekendmaking|exb-2024-47582</meta:user-defined>
    <meta:user-defined meta:name="DCTERMS.W3CDTF/OVERHEIDop.jaargang">2024</meta:user-defined>
    <meta:user-defined meta:name="OVERHEIDop.publicationIssue">526999</meta:user-defined>
    <meta:user-defined meta:name="OVERHEIDop.GmbID/DC.identifier">gmb-2024-526999</meta:user-defined>
    <meta:user-defined meta:name="OVERHEIDop.versieInformatie"/>
  </office:meta>
</office:document-meta>
</file>