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2-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2-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3-2-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2-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2-2-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2-2-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4-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2-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2-2-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2-2-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2-2-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5-2-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2-2-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2-2-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2-2-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5-2-2-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5-2-2-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5-2-2-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5-2-2-9">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6-2-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2-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2-2-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2-2-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7-2-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2-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2-2-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office:automatic-styles>
  <office:body>
    <office:text>
      <text:p text:style-name="new_page_staatscourant"/>
      <text:p text:style-name="single-kop-titel">Gedragscode politieke ambtsdragers gemeente Barneveld</text:p>
      <text:section text:name="regeling_id1-3-2" text:style-name="regeling">
        <text:section text:name="aanhef_id1-3-2-1" text:style-name="aanhef">
          <text:section text:name="preambule_id1-3-2-1-1" text:style-name="preambule">
            <text:p text:style-name="al">De raad van de gemeente Barneveld;</text:p>
            <text:p text:style-name="al"/>
            <text:p text:style-name="al">gelezen het voorstel van het presidium nr. 24-25;</text:p>
            <text:p text:style-name="al"/>
            <text:p text:style-name="al">gelet op de artikelen 15, derde lid, 41c, tweede lid en 69, tweede lid van de Gemeentewet;</text:p>
            <text:p text:style-name="al"/>
            <text:p text:style-name="al"/>
            <text:p text:style-name="al">b e s l u i t :</text:p>
            <text:p text:style-name="al"/>
            <text:p text:style-name="al"/>
            <text:p text:style-name="al">vast te stellen <text:span text:style-name="nadrukvet">de Gedragscode politieke ambtsdragers gemeente Barneveld</text:span>:</text:p>
            <text:p text:style-name="al"/>
            <text:p text:style-name="al">Bij integriteit van politieke ambtsdragers (te weten: leden van de Gemeenteraad en leden van het College van Burgemeester en Wethouders) en raadscommissieleden zijn de volgende kernbegrippen leidend:</text:p>
            <text:p text:style-name="al"/>
            <text:p text:style-name="al">
            <text:span text:style-name="nadrukvet">Dienstbaarheid</text:span>: het handelen van een politieke ambtsdrager is altijd en volledig gericht op het belang van de gemeente en op de organisaties en burgers die daar onderdeel van uit maken.</text:p>
            <text:p text:style-name="al"/>
            <text:p text:style-name="al">
            <text:span text:style-name="nadrukvet">Functionaliteit</text:span>: het handelen van een politieke ambtsdrager heeft een herkenbaar verband met de functie die hij vervult in het bestuur.</text:p>
            <text:p text:style-name="al"/>
            <text:p text:style-name="al">
            <text:span text:style-name="nadrukvet">Onafhankelijkheid</text:span>: het handelen van een politieke ambtsdrager wordt gekenmerkt door onpartijdigheid, dat wil zeggen dat geen vermenging optreedt met oneigenlijke belangen en dat ook iedere schijn van een dergelijke vermenging wordt vermeden. </text:p>
            <text:p text:style-name="al"/>
            <text:p text:style-name="al">
            <text:span text:style-name="nadrukvet">Openheid</text:span>: het handelen van een politieke ambtsdrager is transparant, opdat optimale verantwoording mogelijk is en de controlerende organen volledig inzicht hebben in het handelen van de politieke ambtsdrager en zijn beweegredenen daarbij.</text:p>
            <text:p text:style-name="al"/>
            <text:p text:style-name="al">
            <text:span text:style-name="nadrukvet">Betrouwbaarheid</text:span>: op een politieke ambtsdrager moet men kunnen rekenen. Die houdt zich aan zijn afspraken. Kennis en informatie waarover hij uit hoofde van zijn functie beschikt, wendt hij aan voor het doel waarvoor die zijn gegeven.</text:p>
            <text:p text:style-name="al"/>
            <text:p text:style-name="al">
            <text:span text:style-name="nadrukvet">Zorgvuldigheid en respect</text:span>: het handelen van een politieke ambtsdrager is zodanig dat alle organisaties en burgers op gelijke wijze en met respect worden bejegend en dat belangen van partijen op correcte wijze worden afgewogen. Deze kernbegrippen zijn de toetssteen voor de volgende gedragsafspraken.</text:p>
            <text:p text:style-name="al"/>
            <text:p text:style-name="al">
            <text:span text:style-name="nadrukvet">Verantwoordelijkheid</text:span>: Politieke ambtsdragers zetten zich zowel als individu als collectief in om de integriteit te bewaken en te bevorderen</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 </text:p>
              <text:list text:style-name="id1-3-2-2-1-2-2">
                <text:list-item text:style-override="id1-3-2-2-1-2-2-1">
                  <text:number>1.1.</text:number>
                  <text:p text:style-name="al">Deze gedragscode geldt voor politieke ambtsdragers van de gemeente Barneveld en voor leden van door de raad ingestelde commissies.</text:p>
                </text:list-item>
                <text:list-item text:style-override="id1-3-2-2-1-2-2-2">
                  <text:number>1.2.</text:number>
                  <text:p text:style-name="al">Onder ‘politieke ambtsdragers’ worden verstaan de raadsleden, de wethouders en de burgemeester. </text:p>
                </text:list-item>
                <text:list-item text:style-override="id1-3-2-2-1-2-2-3">
                  <text:number>1.3.</text:number>
                  <text:p text:style-name="al">Onder ‘bestuurders’ worden verstaan de wethouders en de burgemeester.</text:p>
                </text:list-item>
                <text:list-item text:style-override="id1-3-2-2-1-2-2-4">
                  <text:number>1.4.</text:number>
                  <text:p text:style-name="al">De burgemeester en de griffier fungeren voor politieke ambtsdragers als vertrouwenspersoon bij vragen met betrekking tot integriteit. </text:p>
                </text:list-item>
                <text:list-item text:style-override="id1-3-2-2-1-2-2-5">
                  <text:number>1.5.</text:number>
                  <text:p text:style-name="al">In gevallen waarin de code niet voorziet of waarbij de toepassing niet eenduidig is, vindt bespreking plaats in het college voor wat betreft de wethouders en in het presidium voor wat betreft de raadsleden en de burgemeester.</text:p>
                </text:list-item>
              </text:list>
            </text:section>
            <text:p text:style-name="hoofdstuk_bottom"/>
          </text:section>
          <text:section text:name="hoofdstuk_id1-3-2-2-2" text:style-name="hoofdstuk">
            <text:p text:style-name="hoofdstuk_kop"><text:span text:style-name="label"/> <text:span text:style-name="nr">2</text:span> Belangenverstrengeling</text:p>
            <text:section text:name="artikel_id1-3-2-2-2-2" text:style-name="artikel">
              <text:p text:style-name="artikel_kop_titel"><text:span text:style-name="artikel_kop_label"/> </text:p>
              <text:list text:style-name="id1-3-2-2-2-2-2">
                <text:list-item text:style-override="id1-3-2-2-2-2-2-1">
                  <text:number>2.1.</text:number>
                  <text:p text:style-name="al"> Een politieke ambtsdrager doet opgave van zijn financiële belangen in ondernemingen en organisaties waarmee de gemeente zakelijke betrekkingen onderhoudt. De opgave is openbaar en door derden te raadplegen.</text:p>
                </text:list-item>
                <text:list-item text:style-override="id1-3-2-2-2-2-2-2">
                  <text:number>2.2.</text:number>
                  <text:p text:style-name="al"> Bij privaat-publieke samenwerkingsrelaties voorkomt de politieke ambtsdrager (de schijn van) bevoordeling in strijd met eerlijke concurrentieverhoudingen. </text:p>
                </text:list-item>
                <text:list-item text:style-override="id1-3-2-2-2-2-2-3">
                  <text:number>2.3.</text:number>
                  <text:p text:style-name="al"> Een oud-politieke ambtsdrager wordt het eerste jaar na de beëindiging van zijn ambtstermijn uitgesloten van het tegen beloning verrichten van werkzaamheden voor de gemeente Barneveld of verbonden partijen van de gemeente Barneveld, waaraan hij verbonden was.</text:p>
                </text:list-item>
                <text:list-item text:style-override="id1-3-2-2-2-2-2-4">
                  <text:number>2.4.</text:number>
                  <text:p text:style-name="al">Indien de onafhankelijke oordeelsvorming van een politieke ambtsdrager over een onderwerp in het geding kan zijn, geeft hij voorafgaand aan de beraadslaging of, indien er geen beraadslaging plaatsvindt, bij de besluitvorming daarover aan in hoeverre het onderwerp hem persoonlijk aangaat. </text:p>
                </text:list-item>
                <text:list-item text:style-override="id1-3-2-2-2-2-2-5">
                  <text:number>2.5.</text:number>
                  <text:p text:style-name="al"> Een politieke ambtsdrager die familie- of vriendschapsbetrekkingen of anderszins persoonlijke betrekkingen heeft met een aanbieder van diensten of zaken aan de gemeente, onthoudt zich van deelname aan de beraadslaging en de besluitvorming over de betreffende opdracht. </text:p>
                </text:list-item>
                <text:list-item text:style-override="id1-3-2-2-2-2-2-6">
                  <text:number>2.6.</text:number>
                  <text:p text:style-name="al">Een politieke ambtsdrager neemt van een aanbieder van diensten aan de gemeente geen geschenken, faciliteiten of diensten aan die zijn onafhankelijke positie ten opzichte van de aanbieder kunnen beïnvloeden.</text:p>
                </text:list-item>
                <text:list-item text:style-override="id1-3-2-2-2-2-2-7">
                  <text:number>2.7.</text:number>
                  <text:p text:style-name="al"> Een politieke ambtsdrager vervult geen nevenfuncties die een risico vormen voor een integere vervulling van de politieke functie.</text:p>
                </text:list-item>
                <text:list-item text:style-override="id1-3-2-2-2-2-2-8">
                  <text:number>2.8.</text:number>
                  <text:p text:style-name="al"> Een politieke ambtsdrager geeft ten behoeve van de openbaarmaking van zijn nevenfuncties en q.q.-nevenfuncties aan voor welke organisatie de functies worden verricht, wat het tijdsbeslag is en of de functies bezoldigd zijn.</text:p>
                </text:list-item>
                <text:list-item text:style-override="id1-3-2-2-2-2-2-9">
                  <text:number>2.9.</text:number>
                  <text:p text:style-name="al"> Een politieke ambtsdrager behoudt geen inkomsten uit een q.q.-nevenfunctie, tenzij dat op grond van de wet geheel of gedeeltelijk is toegestaan. De inkomsten komen ten goede aan de kas van de gemeente. Voor een voltijds bestuurder vindt verrekening plaats met inkomsten uit niet aan het ambt gebonden nevenfuncties. </text:p>
                </text:list-item>
              </text:list>
            </text:section>
            <text:p text:style-name="hoofdstuk_bottom"/>
          </text:section>
          <text:section text:name="hoofdstuk_id1-3-2-2-3" text:style-name="hoofdstuk">
            <text:p text:style-name="hoofdstuk_kop"><text:span text:style-name="label"/> <text:span text:style-name="nr">3</text:span> Informatie</text:p>
            <text:section text:name="artikel_id1-3-2-2-3-2" text:style-name="artikel">
              <text:p text:style-name="artikel_kop_titel"><text:span text:style-name="artikel_kop_label"/> </text:p>
              <text:list text:style-name="id1-3-2-2-3-2-2">
                <text:list-item text:style-override="id1-3-2-2-3-2-2-1">
                  <text:number>3.1.</text:number>
                  <text:p text:style-name="al">Een politieke ambtsdrager gaat zorgvuldig en correct om met informatie waarover hij uit hoofde van zijn ambt beschikt. Hij zorgt ervoor dat niet-openbare stukken veilig worden opgeborgen en dat digitale bestanden beveiligd zijn. Hij neemt privacywet- en regelgeving in acht.</text:p>
                </text:list-item>
                <text:list-item text:style-override="id1-3-2-2-3-2-2-2">
                  <text:number>3.2.</text:number>
                  <text:p text:style-name="al">Een politieke ambtsdrager houdt geen informatie achter.</text:p>
                </text:list-item>
                <text:list-item text:style-override="id1-3-2-2-3-2-2-3">
                  <text:number>3.3.</text:number>
                  <text:p text:style-name="al"> Een politieke ambtsdrager verstrekt geen geheime, vertrouwelijke of anderzijds niet-openbare informatie.</text:p>
                </text:list-item>
                <text:list-item text:style-override="id1-3-2-2-3-2-2-4">
                  <text:number>3.4.</text:number>
                  <text:p text:style-name="al">Een politieke ambtsdrager maakt niet ten eigen bate of ten bate van zijn persoonlijke betrekkingen gebruik van in de uitoefening van het ambt verkregen informatie.</text:p>
                </text:list-item>
                <text:list-item text:style-override="id1-3-2-2-3-2-2-5">
                  <text:number>3.5.</text:number>
                  <text:p text:style-name="al"> Een politieke ambtsdrager gaat verantwoord om met de e-mail- en internetfaciliteiten alsmede met de sociale media van de gemeente.</text:p>
                </text:list-item>
              </text:list>
            </text:section>
            <text:p text:style-name="hoofdstuk_bottom"/>
          </text:section>
          <text:section text:name="hoofdstuk_id1-3-2-2-4" text:style-name="hoofdstuk">
            <text:p text:style-name="hoofdstuk_kop"><text:span text:style-name="label"/> <text:span text:style-name="nr">4</text:span> Geschenken, diensten en uitnodigingen</text:p>
            <text:section text:name="artikel_id1-3-2-2-4-2" text:style-name="artikel">
              <text:p text:style-name="artikel_kop_titel"><text:span text:style-name="artikel_kop_label"/> </text:p>
              <text:list text:style-name="id1-3-2-2-4-2-2">
                <text:list-item text:style-override="id1-3-2-2-4-2-2-1">
                  <text:number>4.1.</text:number>
                  <text:p text:style-name="al"> Een politieke ambtsdrager accepteert geen geschenken, faciliteiten of diensten indien zijn onafhankelijke positie hierdoor kan worden beïnvloed. In onderhandelingssituaties weigert hij door betrokken relaties aangeboden geschenken of andere voordelen.</text:p>
                </text:list-item>
                <text:list-item text:style-override="id1-3-2-2-4-2-2-2">
                  <text:number>4.2.</text:number>
                  <text:p text:style-name="al"> Geschenken en giften die een politieke ambtsdrager uit hoofde van zijn functie ontvangt, worden gemeld en geregistreerd en zijn eigendom van de gemeente. Er wordt een gemeentelijke bestemming voor gezocht. De griffier legt een register aan voor de registratie van geschenken en giften en beheert dit register waar het leden van de gemeenteraad betreft. Waar het leden van het college betreft wordt het register aangelegd en beheert door de gemeentesecretaris. De registers zijn openbaar en via internet beschikbaar.</text:p>
                </text:list-item>
                <text:list-item text:style-override="id1-3-2-2-4-2-2-3">
                  <text:number>4.3.</text:number>
                  <text:p text:style-name="al"> Indien een politieke ambtsdrager geschenken of giften ontvangt die een waarde van minder dan 50 euro vertegenwoordigen, kunnen deze in afwijking van het bepaalde in 4.2 worden behouden en behoeven ze niet te worden gemeld en geregistreerd.</text:p>
                </text:list-item>
                <text:list-item text:style-override="id1-3-2-2-4-2-2-4">
                  <text:number>4.4.</text:number>
                  <text:p text:style-name="al"> Aanbiedingen voor privéwerkzaamheden of kortingen op privégoederen worden niet geaccepteerd.</text:p>
                </text:list-item>
                <text:list-item text:style-override="id1-3-2-2-4-2-2-5">
                  <text:number>4.5.</text:number>
                  <text:p text:style-name="al"> Een politieke ambtsdrager maakt in het bestuursorgaan waar hij deel van uitmaakt, melding van uitnodigingen voor excursies, lunches, evenementen, werkbezoeken, etc op kosten van derden.</text:p>
                </text:list-item>
                <text:list-item text:style-override="id1-3-2-2-4-2-2-6">
                  <text:number>4.6.</text:number>
                  <text:p text:style-name="al"> Een politieke ambtsdrager die vanuit zijn ambtsfunctie geschenken geeft, diensten en faciliteiten aanbiedt of uitnodigingen verstrekt, doet dit niet op persoonlijke titel maar namens de overheid waar hij aan verbonden is. De gemeenteraad wordt geïnformeerd over door het college verstrekte geschenken en uitnodigingen.</text:p>
                </text:list-item>
              </text:list>
            </text:section>
            <text:p text:style-name="hoofdstuk_bottom"/>
          </text:section>
          <text:section text:name="hoofdstuk_id1-3-2-2-5" text:style-name="hoofdstuk">
            <text:p text:style-name="hoofdstuk_kop"><text:span text:style-name="label"/> <text:span text:style-name="nr">5</text:span> Bestuurlijke uitgaven, onkostenvergoedingen, buitenlandse dienstreizen en voorzieningen</text:p>
            <text:section text:name="artikel_id1-3-2-2-5-2" text:style-name="artikel">
              <text:p text:style-name="artikel_kop_titel"><text:span text:style-name="artikel_kop_label"/> </text:p>
              <text:list text:style-name="id1-3-2-2-5-2-2">
                <text:list-item text:style-override="id1-3-2-2-5-2-2-1">
                  <text:number>5.1.</text:number>
                  <text:p text:style-name="al">Uitgaven worden uitsluitend vergoed als de hoogte daarvan, de functionaliteit in relatie tot het ambt of het belang van de gemeente kunnen worden aangetoond. Een politieke ambtsdrager is terughoudend bij het in rekening brengen van uitgaven die zich op het grensvlak van privé en publiek bevinden.</text:p>
                </text:list-item>
                <text:list-item text:style-override="id1-3-2-2-5-2-2-2">
                  <text:number>5.2.</text:number>
                  <text:p text:style-name="al">Een politieke ambtsdrager declareert geen kosten die reeds op andere wijze worden vergoed. </text:p>
                </text:list-item>
                <text:list-item text:style-override="id1-3-2-2-5-2-2-3">
                  <text:number>5.3.</text:number>
                  <text:p text:style-name="al">In geval van twijfel over een declaratie of over het correct gebruik van een creditcard door een bestuurder, wordt dit voorgelegd aan de burgemeester en zo nodig ter besluitvorming aan het college van B&amp;W.</text:p>
                </text:list-item>
                <text:list-item text:style-override="id1-3-2-2-5-2-2-4">
                  <text:number>5.4.</text:number>
                  <text:p text:style-name="al">Een politieke ambtsdrager die het voornemen heeft uit hoofde van zijn functie een buitenlandse reis te maken of is uitgenodigd voor een buitenlandse reis of werkbezoek op kosten van derden, heeft vooraf toestemming nodig van het bestuursorgaan waar hij deel van uitmaakt. Het gemeentelijke belang van de reis is doorslaggevend voor de besluitvorming. Indien het toestemming aan een bestuurder betreft, wordt de raad van de besluitvorming in het college op de hoogte gesteld.</text:p>
                </text:list-item>
                <text:list-item text:style-override="id1-3-2-2-5-2-2-5">
                  <text:number>5.5.</text:number>
                  <text:p text:style-name="al">Een politieke ambtsdrager meldt het voornemen tot een buitenlandse reis of een uitnodiging daartoe in het bestuursorgaan waar hij deel van uit maakt en verschaft daarbij informatie over het doel van de reis, de bijbehorende beleidsoverwegingen, de samenstelling van het gezelschap, de geraamde kosten en de wijze waarop van de reis verslag wordt gedaan.</text:p>
                </text:list-item>
                <text:list-item text:style-override="id1-3-2-2-5-2-2-6">
                  <text:number>5.6.</text:number>
                  <text:p text:style-name="al">Het ten laste van de gemeente meereizen van de partner van de politieke ambtsdrager naar en in het buitenland is uitsluitend toegestaan wanneer dit gebeurt op uitnodiging van de ontvangende partij en het belang van de gemeente daarmee gediend is. Het meereizen van de partner wordt bij de besluitvorming betrokken.</text:p>
                </text:list-item>
                <text:list-item text:style-override="id1-3-2-2-5-2-2-7">
                  <text:number>5.7.</text:number>
                  <text:p text:style-name="al">Het anderszins meereizen naar en in het buitenland van derden op kosten van de gemeente is niet toegestaan. Het meereizen van derden op eigen kosten is toegestaan en wordt in dat geval bij de besluitvorming betrokken.</text:p>
                </text:list-item>
                <text:list-item text:style-override="id1-3-2-2-5-2-2-8">
                  <text:number>5.8.</text:number>
                  <text:p text:style-name="al">Het verlengen van een buitenlandse dienstreis voor privé-doeleinden is toegestaan, mits dit is betrokken bij de besluitvorming. De extra reis- en verblijfkosten en de fiscale gevolgen komen volledig voor rekening van de politieke ambtsdrager.</text:p>
                </text:list-item>
                <text:list-item text:style-override="id1-3-2-2-5-2-2-9">
                  <text:number>5.9</text:number>
                  <text:p text:style-name="al">Gebruik van gemeentelijke eigendommen of – voorzieningen voor privédoeleinden is niet toegestaan, tenzij het betreft de bruikleen van mobiele apparaten die mede voor privédoeleinden kunnen worden gebruikt.</text:p>
                </text:list-item>
              </text:list>
            </text:section>
            <text:p text:style-name="hoofdstuk_bottom"/>
          </text:section>
          <text:section text:name="hoofdstuk_id1-3-2-2-6" text:style-name="hoofdstuk">
            <text:p text:style-name="hoofdstuk_kop"><text:span text:style-name="label"/> <text:span text:style-name="nr">6</text:span> Naleving gedragscode</text:p>
            <text:section text:name="artikel_id1-3-2-2-6-2" text:style-name="artikel">
              <text:p text:style-name="artikel_kop_titel"><text:span text:style-name="artikel_kop_label"/> </text:p>
              <text:list text:style-name="id1-3-2-2-6-2-2">
                <text:list-item text:style-override="id1-3-2-2-6-2-2-1">
                  <text:number>6.1.</text:number>
                  <text:p text:style-name="al">Politieke ambtsdragers en raadscommissieleden zorgen dat zij bekend zijn met de inhoud van de gedragscode. Zij ontvangen bij hun aantreden een exemplaar van de code.</text:p>
                </text:list-item>
                <text:list-item text:style-override="id1-3-2-2-6-2-2-2">
                  <text:number>6.2.</text:number>
                  <text:p text:style-name="al">Een politieke ambtsdrager is aanspreekbaar op de naleving van deze code.</text:p>
                </text:list-item>
                <text:list-item text:style-override="id1-3-2-2-6-2-2-3">
                  <text:number>6.3.</text:number>
                  <text:p text:style-name="al">Leden van door de raad ingestelde commissies zijn aanspreekbaar op naleving van deze code.</text:p>
                </text:list-item>
                <text:list-item text:style-override="id1-3-2-2-6-2-2-4">
                  <text:number>6.4.</text:number>
                  <text:p text:style-name="al">De politieke ambtsdragers bevorderen de integriteit van het bestuur. Zij voeren hiertoe jaarlijks minimaal één gesprek over het onderwerp integriteit en bespreken daarbij of de gedragscode wijziging of aanvulling behoeft.</text:p>
                </text:list-item>
              </text:list>
            </text:section>
            <text:p text:style-name="hoofdstuk_bottom"/>
          </text:section>
          <text:section text:name="hoofdstuk_id1-3-2-2-7" text:style-name="hoofdstuk">
            <text:p text:style-name="hoofdstuk_kop"><text:span text:style-name="label"/> <text:span text:style-name="nr">7</text:span> Inwerkingtreding en citeertitel</text:p>
            <text:section text:name="artikel_id1-3-2-2-7-2" text:style-name="artikel">
              <text:p text:style-name="artikel_kop_titel"><text:span text:style-name="artikel_kop_label"/> </text:p>
              <text:list text:style-name="id1-3-2-2-7-2-2">
                <text:list-item text:style-override="id1-3-2-2-7-2-2-1">
                  <text:number>7.1.</text:number>
                  <text:p text:style-name="al">Deze regeling treedt in werking op 1 januari 2025</text:p>
                </text:list-item>
                <text:list-item text:style-override="id1-3-2-2-7-2-2-2">
                  <text:number>7.2.</text:number>
                  <text:p text:style-name="al"> De Gedragscode politiek ambtsdragers gemeente Barneveld, vastgesteld bij raadsbesluit van 1 oktober 2013, wordt ingetrokken.</text:p>
                </text:list-item>
                <text:list-item text:style-override="id1-3-2-2-7-2-2-3">
                  <text:number>7.3.</text:number>
                  <text:p text:style-name="al"> Deze regeling kan worden aangehaald als: Gedragscode politieke ambtsdragers gemeente Barneveld. </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11 december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2699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9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9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Bestuur | Organisatie en beleid</meta:user-defined>
    <meta:user-defined meta:name="DC.source">artikel 15, derde lid, van de Gemeentewet]|[1.0:c:BWBR0005416&amp;artikel=15&amp;lid=3&amp;g=2024-01-31</meta:user-defined>
    <meta:user-defined meta:name="DC.source">artikel 41c, tweede lid, van de Gemeentewet]|[1.0:c:BWBR0005416&amp;artikel=41c&amp;lid=2&amp;g=2024-01-31</meta:user-defined>
    <meta:user-defined meta:name="DC.source">artikel 69, tweede lid, van de Gemeentewet]|[1.0:c:BWBR0005416&amp;artikel=69&amp;lid=2&amp;g=2024-01-31</meta:user-defined>
    <meta:user-defined meta:name="OVERHEIDop.referentienummer">24-25</meta:user-defined>
    <meta:user-defined meta:name="DCTERMS.alternative">Gedragscode politieke ambtsdragers gemeente Barneveld</meta:user-defined>
    <dc:language>nl</dc:language>
    <meta:user-defined meta:name="OVERHEIDop.locatietype/OVERHEIDop.gebiedsmarkering">Gemeente</meta:user-defined>
    <meta:user-defined meta:name="DC.title">Gedragscode politieke ambtsdragers gemeente Barneveld</meta:user-defined>
    <meta:user-defined meta:name="DCTERMS.W3CDTF/DCTERMS.available">2024-12-16</meta:user-defined>
    <meta:user-defined meta:name="DCTERMS.W3CDTF/OVERHEIDop.jaargang">2024</meta:user-defined>
    <meta:user-defined meta:name="OVERHEIDop.publicationIssue">526997</meta:user-defined>
    <meta:user-defined meta:name="OVERHEIDop.betreftRegeling">CVDR729417_1</meta:user-defined>
    <meta:user-defined meta:name="xs:date/OVERHEIDop.startdatum">2025-01-01</meta:user-defined>
    <meta:user-defined meta:name="OVERHEIDop.GmbID/DC.identifier">gmb-2024-526997</meta:user-defined>
    <meta:user-defined meta:name="OVERHEIDop.versieInformatie"/>
  </office:meta>
</office:document-meta>
</file>