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bouwen van een veranda aan de achterzijde van de woning aan de De Kemp 1, 7007 D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De Kemp 1, 7007 DV Doetinchem</text:p>
            <text:p text:style-name="common-al">Omschrijving:			bouwen van een veranda aan de achterzijde van de woning</text:p>
            <text:p text:style-name="common-al">Dossiernummer:		gD2410001028</text:p>
            <text:p text:style-name="common-al">Datum verzending:	12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99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28</meta:user-defined>
    <meta:user-defined meta:name="DCTERMS.abstract">Buiten behandeling gestelde aanvraag voor het bouwen van een veranda aan de achterzijde van de woning aan De Kemp 1, 7007 DV Doetinchem</meta:user-defined>
    <dc:language>nl</dc:language>
    <meta:user-defined meta:name="OVERHEIDop.locatietype/OVERHEIDop.gebiedsmarkering">Punt</meta:user-defined>
    <meta:user-defined meta:name="DC.title">Buiten behandeling: bouwen van een veranda aan de achterzijde van de woning aan de De Kemp 1, 7007 DV Doetinche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994</meta:user-defined>
    <meta:user-defined meta:name="OVERHEIDop.GmbID/DC.identifier">gmb-2024-526994</meta:user-defined>
    <meta:user-defined meta:name="OVERHEIDop.versieInformatie"/>
  </office:meta>
</office:document-meta>
</file>