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J. Kammingakade 34 9648KP Wildervank, Nieuwbouw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loods</text:p>
            <text:p text:style-name="common-al">Locatie: J. Kammingakade 34 9648KP Wildervank</text:p>
            <text:p text:style-name="common-al">Datum besluit: 03-DEC-24</text:p>
            <text:p text:style-name="common-al">Datum verzending: 05-DEC-24 (Kenmerk: OMG/2024/076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699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9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9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62</meta:user-defined>
    <meta:user-defined meta:name="DCTERMS.abstract">Verleend - omgevingsvergunning, J. Kammingakade 34 9648KP Wildervank, Nieuwbouw loods.</meta:user-defined>
    <dc:language>nl</dc:language>
    <meta:user-defined meta:name="OVERHEIDop.locatietype/OVERHEIDop.gebiedsmarkering">Adres</meta:user-defined>
    <meta:user-defined meta:name="DC.title">Verleend - omgevingsvergunning, J. Kammingakade 34 9648KP Wildervank, Nieuwbouw loods.</meta:user-defined>
    <meta:user-defined meta:name="DCTERMS.W3CDTF/DCTERMS.available">2024-12-17</meta:user-defined>
    <meta:user-defined meta:name="DCTERMS.W3CDTF/OVERHEIDop.jaargang">2024</meta:user-defined>
    <meta:user-defined meta:name="OVERHEIDop.publicationIssue">526991</meta:user-defined>
    <meta:user-defined meta:name="OVERHEIDop.GmbID/DC.identifier">gmb-2024-526991</meta:user-defined>
    <meta:user-defined meta:name="OVERHEIDop.versieInformatie"/>
  </office:meta>
</office:document-meta>
</file>