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indhoven, meldingen Besluit activiteiten leefomgeving, Innoflex Technologies BV, BIC 1,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Eindhoven maakt bekend dat er meldingen ingevolge het Besluit activiteiten leefomgeving (Bal) zijn ontvangen.</text:p>
            <text:p text:style-name="common-al">Bedrijf: Innoflex Technologies BV</text:p>
            <text:p text:style-name="common-al">Locatie: BIC 1, Eindhoven</text:p>
            <text:p text:style-name="common-al">Activiteit: MBA Laboratorium</text:p>
            <text:p text:style-name="common-al">Voor: oprichting bedrijf voor het ontwikkelen van (nieuwe) technieken om luchtverontreinigende stoffen om te zetten in onschadelijke of minder schadelijke </text:p>
            <text:p text:style-name="common-al">Datum meldingen: 27 oktober 2024</text:p>
            <text:p text:style-name="common-al">DSO verzoeknummer: 20241027 00029</text:p>
            <text:p text:style-name="common-al">Een melding ingevolge het Bal betreft uitsluitend een kennisgeving. Er is geen mogelijkheid om tegen een melding bezwaar te maken.</text:p>
            <text:p text:style-name="common-al">Aan deze procedure is het kenmerk Z-2024-018551 gekoppeld. Voor vragen of opmerkingen kunt u contact opnemen met de Omgevingsdienst Zuidoost-Brabant, tel. (088) 3690369 of info@odzob.nl. Indien u gebruik maakt van e-mail, dan verzoeken wij u het zaaknummer in de onderwerpregel te plaats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26988</text:span><text:line-break/><text:date style:data-style-name="dag" text:fixed="true" text:date-value="2024-12-16"/><text:line-break/><text:date style:data-style-name="jaar" text:fixed="true" text:date-value="2024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6988</text:span><text:date style:data-style-name="nicedate" text:fixed="true" text:date-value="2024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6988</text:span><text:date style:data-style-name="nicedate" text:fixed="true" text:date-value="2024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4/xml/MC-DRP-Melding-Web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Z-2024-018551 </meta:user-defined>
    <dc:language>nl</dc:language>
    <meta:user-defined meta:name="OVERHEIDop.locatietype/OVERHEIDop.gebiedsmarkering">Adres</meta:user-defined>
    <meta:user-defined meta:name="DC.title">Gemeente Eindhoven, meldingen Besluit activiteiten leefomgeving, Innoflex Technologies BV, BIC 1, Eindhoven</meta:user-defined>
    <meta:user-defined meta:name="DCTERMS.W3CDTF/DCTERMS.available">2024-12-16</meta:user-defined>
    <meta:user-defined meta:name="DCTERMS.W3CDTF/OVERHEIDop.jaargang">2024</meta:user-defined>
    <meta:user-defined meta:name="OVERHEIDop.publicationIssue">526988</meta:user-defined>
    <meta:user-defined meta:name="OVERHEIDop.GmbID/DC.identifier">gmb-2024-526988</meta:user-defined>
    <meta:user-defined meta:name="OVERHEIDop.versieInformatie"/>
  </office:meta>
</office:document-meta>
</file>