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Kanaaldijk Noord 13-e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Oxycontrol</text:p>
            <text:p text:style-name="common-al">Locatie: Kanaaldijk Noord 13-e, 5711 CS Someren</text:p>
            <text:p text:style-name="common-al">Activiteit: MBA Opslaan van gevaarlijke stoffen in verpakking</text:p>
            <text:p text:style-name="common-al">Voor: het behandelen van besmette diervoeding door middel van zuurstofonttrekking en toevoer van koolstofdioxide</text:p>
            <text:p text:style-name="common-al">Datum melding: 19 september 2024</text:p>
            <text:p text:style-name="common-al">DSO verzoeknummer: 202409190051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566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2698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8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8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566 </meta:user-defined>
    <dc:language>nl</dc:language>
    <meta:user-defined meta:name="OVERHEIDop.locatietype/OVERHEIDop.gebiedsmarkering">Adres</meta:user-defined>
    <meta:user-defined meta:name="DC.title">Gemeente Someren, melding Besluit activiteiten leefomgeving, Kanaaldijk Noord 13-e, Somer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985</meta:user-defined>
    <meta:user-defined meta:name="OVERHEIDop.GmbID/DC.identifier">gmb-2024-526985</meta:user-defined>
    <meta:user-defined meta:name="OVERHEIDop.versieInformatie"/>
  </office:meta>
</office:document-meta>
</file>