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, Zuiderzeestraatweg 213B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aatwerkvoorschriften</text:span>:</text:p>
            <text:p text:style-name="common-al">Zuiderzeestraatweg 213B in Oldebroek, voor het toestaan van incidentele bedrijfsactiviteiten waarbij het langtijdgemiddelde beoordelingsniveau de grenswaarden gesteld in het Omgevingsplan gemeente Oldebroek overschreden worden, verzonden op 3 december 2024 (zaaknummer ODV2024AMV00049).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tekening van dit besluit (3 december 2024) bezwaar. U kunt uw bezwaarschrift op 2 manieren indienen:</text:p>
            <text:p text:style-name="common-al"> • <text:span text:style-name="nadrukvet">Digitaal. </text:span>Op <text:span text:style-name="nadrukcur">www.oldebroek.nl/bezwaar</text:span>. U heeft hiervoor een DigiD-inlogcode nodig. </text:p>
            <text:p text:style-name="common-al">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</text:p>
            <text:p text:style-name="common-al">• Uw naam, adres en telefoonnummer</text:p>
            <text:p text:style-name="common-al"> • Een duidelijke omschrijving van het besluit waartegen u bezwaar maakt </text:p>
            <text:p text:style-name="common-al">• De reden waarom u bezwaar maakt</text:p>
            <text:p text:style-name="common-al"> • De datum en uw handtekening </text:p>
            <text:p text:style-name="common-al">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697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7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7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Besluit maatwerkvoorschriften, Zuiderzeestraatweg 213B in Oldebroe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979</meta:user-defined>
    <meta:user-defined meta:name="OVERHEIDop.GmbID/DC.identifier">gmb-2024-526979</meta:user-defined>
    <meta:user-defined meta:name="OVERHEIDop.versieInformatie"/>
  </office:meta>
</office:document-meta>
</file>