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oster-Nieuwkruisland 2, 9852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4 hebben burgemeester en wethouders van de gemeente Noardeast-Fryslân een aanvraag ontvangen voor een omgevingsvergunning op locatie Ooster-Nieuwkruisland 2, 9852 TE Warfstermolen. De aanvraag betreft het opslaan van mest. De aanvraag wordt beoordeeld door de FUM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Voor inlichtingen neemt u contact op met de FUMO, e-mail 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695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268368</meta:user-defined>
    <meta:user-defined meta:name="DCTERMS.abstract">Aanvraag omgevingsvergunning voor het opslaan van mest op locatie Ooster-Nieuwkruisland 2, 9852 TE Warfstermolen</meta:user-defined>
    <dc:language>nl</dc:language>
    <meta:user-defined meta:name="OVERHEIDop.locatietype/OVERHEIDop.gebiedsmarkering">Punt</meta:user-defined>
    <meta:user-defined meta:name="DC.title">Ontvangst aanvraag omgevingsvergunning Ooster-Nieuwkruisland 2, 9852 TE Warfstermol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958</meta:user-defined>
    <meta:user-defined meta:name="OVERHEIDop.GmbID/DC.identifier">gmb-2024-526958</meta:user-defined>
    <meta:user-defined meta:name="OVERHEIDop.versieInformatie"/>
  </office:meta>
</office:document-meta>
</file>