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urk ongenummerd (ter hoogte van nummer 106), 5403 L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4 een besluit genomen op de aanvraag voor een omgevingsvergunning met zaaknummer <text:span text:style-name="nadrukvet">89779-2024</text:span>.</text:p>
            <text:p text:style-name="common-al">De zaak betreft locatie Hurk ongenummerd (ter hoogte van nummer 106), 5403 LB Uden en heeft de omschrijving het "kappen van een zwarte berkenboom". De vergunning is verleend.</text:p>
            <text:p text:style-name="common-al">Het besluit betreft de volgende onderdelen: Boom kappen of houtopstand vellen.</text:p>
            <text:p text:style-name="common-al">Het besluit is verzonden op: 12-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695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5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5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97792024</meta:user-defined>
    <meta:user-defined meta:name="DCTERMS.abstract">kappen van een zwarte berk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urk ongenummerd (ter hoogte van nummer 106), 5403 LB Uden</meta:user-defined>
    <meta:user-defined meta:name="DCTERMS.W3CDTF/DCTERMS.available">2024-12-16</meta:user-defined>
    <meta:user-defined meta:name="DCTERMS.W3CDTF/OVERHEIDop.jaargang">2024</meta:user-defined>
    <meta:user-defined meta:name="OVERHEIDop.publicationIssue">526954</meta:user-defined>
    <meta:user-defined meta:name="OVERHEIDop.GmbID/DC.identifier">gmb-2024-526954</meta:user-defined>
    <meta:user-defined meta:name="OVERHEIDop.versieInformatie"/>
  </office:meta>
</office:document-meta>
</file>