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4: gemeente Drimmelen, bekendmaking voornemen tot verkoop van grond Wagenstraat, Wagenberg</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96 m<text:span text:style-name="sup">2</text:span>, gelegen ter hoogte van Wagenstraat 70 in Wagenberg, zijnde het perceel kadastraal bekend gemeente Terheijden, sectie I, nummers 2101,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9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50 - 2024: gemeente Drimmelen, bekendmaking voornemen tot verkoop van grond Wagenstraat, Wagenberg</meta:user-defined>
    <meta:user-defined meta:name="DCTERMS.W3CDTF/DCTERMS.available">2024-12-16</meta:user-defined>
    <meta:user-defined meta:name="DCTERMS.W3CDTF/OVERHEIDop.jaargang">2024</meta:user-defined>
    <meta:user-defined meta:name="OVERHEIDop.publicationIssue">526953</meta:user-defined>
    <meta:user-defined meta:name="OVERHEIDop.GmbID/DC.identifier">gmb-2024-526953</meta:user-defined>
    <meta:user-defined meta:name="OVERHEIDop.versieInformatie"/>
  </office:meta>
</office:document-meta>
</file>