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West vanaf Oude straat, Hoofdstraat Oost, Oosterstraat en De Blin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4 een aanvraag ontvangen voor het organiseren van een voorjaars- en jaarmarkt op 13 juni en 20 september 2025 op de locatie Hoofdstraat West vanaf Oude straat, Hoofdstraat Oost, Oosterstraat en De Blink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69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83</meta:user-defined>
    <meta:user-defined meta:name="DCTERMS.abstract">het organiseren van een voorjaars- en jaarmarkt op 13 juni en 20 september 2025, Hoofdstraat West vanaf Oude straat, Hoofdstraat Oost, Oosterstraat en De Blink in Uithuizen, (11 december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evenementenvergunning, Hoofdstraat West vanaf Oude straat, Hoofdstraat Oost, Oosterstraat en De Blink in Uithuiz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52</meta:user-defined>
    <meta:user-defined meta:name="OVERHEIDop.GmbID/DC.identifier">gmb-2024-526952</meta:user-defined>
    <meta:user-defined meta:name="OVERHEIDop.versieInformatie"/>
  </office:meta>
</office:document-meta>
</file>