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-/uitrit aan Vormerij 8, 8171ZA Vaassen (1146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aanleggen van een in-/uitrit aan Vormerij 8, 8171ZA Vaassen. </text:p>
            <text:p text:style-name="common-al">Datum aanvraag:  09-12-2024</text:p>
            <text:p text:style-name="common-al">Zaaknummer : 114602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694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4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4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4978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-/uitrit aan Vormerij 8, 8171ZA Vaassen (1146021)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949</meta:user-defined>
    <meta:user-defined meta:name="OVERHEIDop.GmbID/DC.identifier">gmb-2024-526949</meta:user-defined>
    <meta:user-defined meta:name="OVERHEIDop.versieInformatie"/>
  </office:meta>
</office:document-meta>
</file>