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Pieter Postplein 1, 5041K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Pieter Postplein 1, 5041KH Tilburg</text:span>
          </text:p>
            <text:p text:style-name="common-al">De gemeente Tilburg heeft een Alcoholwetvergunning (art. 3 Alcoholwet) verleend. De gemeente geeft hiermee toestemming aan Café De Koopman voor het verstrekken van alcoholhoudende dranken op locatie Pieter Postplein 1, 5041KH Tilburg en is geregistreerd onder Z2024-00010131. Het betreft de volgende activiteit(en):</text:p>
            <text:list text:style-name="id1-3-2-1-1-3">
              <text:list-item text:style-override="id1-3-2-1-1-3-1">
                <text:number>•</text:number>
                <text:p text:style-name="al">Verstrekken van alcoholhoudende drank</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9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0131</meta:user-defined>
    <meta:user-defined meta:name="DCTERMS.abstract">Z2024-00010131 - Alcoholwetvergunning t.b.v. Café De Koopman</meta:user-defined>
    <dc:language>nl</dc:language>
    <meta:user-defined meta:name="OVERHEIDop.locatietype/OVERHEIDop.gebiedsmarkering">Punt</meta:user-defined>
    <meta:user-defined meta:name="DC.title">Besluit Toegekend Alcoholwetvergunning (art. 3 Alcoholwet), Pieter Postplein 1, 5041KH Tilburg</meta:user-defined>
    <meta:user-defined meta:name="DCTERMS.W3CDTF/DCTERMS.available">2024-12-16</meta:user-defined>
    <meta:user-defined meta:name="DCTERMS.W3CDTF/OVERHEIDop.jaargang">2024</meta:user-defined>
    <meta:user-defined meta:name="OVERHEIDop.publicationIssue">526948</meta:user-defined>
    <meta:user-defined meta:name="OVERHEIDop.GmbID/DC.identifier">gmb-2024-526948</meta:user-defined>
    <meta:user-defined meta:name="OVERHEIDop.versieInformatie"/>
  </office:meta>
</office:document-meta>
</file>