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Vormerij 8, 8171ZA Vaassen (11458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Vormerij 8, 8171ZA Vaassen. </text:p>
            <text:p text:style-name="common-al">Datum aanvraag:  09-12-2024</text:p>
            <text:p text:style-name="common-al">Zaaknummer : 11458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69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97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Vormerij 8, 8171ZA Vaassen (1145819)</meta:user-defined>
    <meta:user-defined meta:name="DCTERMS.W3CDTF/DCTERMS.available">2024-12-16</meta:user-defined>
    <meta:user-defined meta:name="DCTERMS.W3CDTF/OVERHEIDop.jaargang">2024</meta:user-defined>
    <meta:user-defined meta:name="OVERHEIDop.publicationIssue">526945</meta:user-defined>
    <meta:user-defined meta:name="OVERHEIDop.GmbID/DC.identifier">gmb-2024-526945</meta:user-defined>
    <meta:user-defined meta:name="OVERHEIDop.versieInformatie"/>
  </office:meta>
</office:document-meta>
</file>