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Prins Hendrikstraat 63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19823</text:p>
            <text:p text:style-name="common-al">Voor de activiteit: plaatsen container in een parkeervak nabij adres</text:p>
            <text:p text:style-name="common-al">Voor de periode van: 17 december 2024 tot en met 18 december 2024</text:p>
            <text:p text:style-name="common-al">Locatie: parkeervak, direct naast Prins Hendrikstraat 61</text:p>
            <text:p text:style-name="common-al">Datum besluit: 12 decem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2693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3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3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119823</meta:user-defined>
    <meta:user-defined meta:name="DCTERMS.abstract">Op 17 december worden twee dakkapellen geplaatst. Er is een hijskraan actief op de openbare weg en er wordt een bouwafval container geplaatst. Enige hinder is niet uit te sluiten.</meta:user-defined>
    <dc:language>nl</dc:language>
    <meta:user-defined meta:name="OVERHEIDop.locatietype/OVERHEIDop.gebiedsmarkering">Adres</meta:user-defined>
    <meta:user-defined meta:name="DC.title">Verleende vergunning gebruik openbare ruimte, Prins Hendrikstraat 63 Zwijndrecht</meta:user-defined>
    <meta:user-defined meta:name="DCTERMS.W3CDTF/DCTERMS.available">2024-12-16</meta:user-defined>
    <meta:user-defined meta:name="DCTERMS.W3CDTF/OVERHEIDop.jaargang">2024</meta:user-defined>
    <meta:user-defined meta:name="OVERHEIDop.publicationIssue">526938</meta:user-defined>
    <meta:user-defined meta:name="OVERHEIDop.GmbID/DC.identifier">gmb-2024-526938</meta:user-defined>
    <meta:user-defined meta:name="OVERHEIDop.versieInformatie"/>
  </office:meta>
</office:document-meta>
</file>