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bouwkeet, container en bouwmaterialen ter hoogte van het stationsplein te Bu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bouwkeet, container en bouwmaterialen ter hoogte van het stationsplein te Bussum.</text:p>
            <text:p text:style-name="common-al">De materialen worden geplaatst gedurende de periode 6 januari 2025 tot en met 31 mei 2025.</text:p>
            <text:p text:style-name="common-al">(verzonden 4 december 2024)</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common-al">Gemeente Gooise Meren, 12 december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26934</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4</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34</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Verleende vergunning voor het plaatsen van een bouwkeet, container en bouwmaterialen ter hoogte van het stationsplein te Bussum</meta:user-defined>
    <meta:user-defined meta:name="DCTERMS.W3CDTF/DCTERMS.available">2024-12-16</meta:user-defined>
    <meta:user-defined meta:name="DCTERMS.W3CDTF/OVERHEIDop.jaargang">2024</meta:user-defined>
    <meta:user-defined meta:name="OVERHEIDop.publicationIssue">526934</meta:user-defined>
    <meta:user-defined meta:name="OVERHEIDop.GmbID/DC.identifier">gmb-2024-526934</meta:user-defined>
    <meta:user-defined meta:name="OVERHEIDop.versieInformatie"/>
  </office:meta>
</office:document-meta>
</file>