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2025 Subsidieregeling afkoppelen hemelwaterafvoer gemeente Zutp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6, eerst lid van de Subsidieregeling afkoppelen hemelwaterafvoer gemeente Zutphen 2021-2025;</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list text:style-name="id1-3-2-2-1-10">
              <text:list-item text:style-override="id1-3-2-2-1-10-1">
                <text:number>1.</text:number>
                <text:p text:style-name="al">het subsidieplafond voor de Subsidieregeling afkoppelen hemelwaterafvoer voor het tijdvak 1 januari 2025 tot en met 31 december 2025 vast te stellen op € 97.093,-;</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2025 Subsidieregeling afkoppelen hemelwaterafvoer gemeente Zutphen.</text:p>
              </text:list-item>
            </text:list>
            <text:p text:style-name="al"/>
            <text:p text:style-name="al">Aldus besloten op 9 december 2024 </text:p>
            <text:p text:style-name="al"/>
            <text:p text:style-name="al">Namens burgemeester en wethouders van Zutphen,</text:p>
            <text:p text:style-name="al"/>
            <text:p text:style-name="al">de teamleider team Duurzame Inrichting Openbare Ruimte (DIOR),</text:p>
            <text:p text:style-name="al"/>
            <text:p text:style-name="al">Jasper van Thi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9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Subsidieregeling afkoppelen hemelwaterafvoer gemeente Zutphen 2021-2025]|[https://lokaleregelgeving.overheid.nl/CVDR646405/1</meta:user-defined>
    <meta:user-defined meta:name="DC.source">Algemeen bevoegdhedenbesluit gemeente Zutphen 2023]|[https://lokaleregelgeving.overheid.nl/CVDR709417/1</meta:user-defined>
    <meta:user-defined meta:name="DCTERMS.alternative">Besluit tot vaststelling subsidieplafond 2025 Subsidieregeling afkoppelen hemelwaterafvoer gemeente Zutphen </meta:user-defined>
    <dc:language>nl</dc:language>
    <meta:user-defined meta:name="OVERHEIDop.locatietype/OVERHEIDop.gebiedsmarkering">Gemeente</meta:user-defined>
    <meta:user-defined meta:name="DC.title">Besluit tot vaststelling subsidieplafond 2025 Subsidieregeling afkoppelen hemelwaterafvoer gemeente Zutphen</meta:user-defined>
    <meta:user-defined meta:name="DCTERMS.W3CDTF/DCTERMS.available">2024-12-18</meta:user-defined>
    <meta:user-defined meta:name="DCTERMS.W3CDTF/OVERHEIDop.jaargang">2024</meta:user-defined>
    <meta:user-defined meta:name="OVERHEIDop.publicationIssue">526932</meta:user-defined>
    <meta:user-defined meta:name="OVERHEIDop.GmbID/DC.identifier">gmb-2024-526932</meta:user-defined>
    <meta:user-defined meta:name="OVERHEIDop.versieInformatie"/>
  </office:meta>
</office:document-meta>
</file>