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Jzerweg naast nummer 8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heeft de gemeente Eemsdelta een aanvraag ontvangen voor het kappen van 2 bomen (nieuwbouw) op de locatie IJzerweg naast nummer 8 in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692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193</meta:user-defined>
    <meta:user-defined meta:name="DCTERMS.abstract">11 december 2024 voor het kappen van 2 bomen (nieuwbouw) op de locatie IJzerweg naast nummer 8 in Farmsum.</meta:user-defined>
    <dc:language>nl</dc:language>
    <meta:user-defined meta:name="OVERHEIDop.locatietype/OVERHEIDop.gebiedsmarkering">Vlak</meta:user-defined>
    <meta:user-defined meta:name="DC.title">Kennisgeving ontvangst aanvraag omgevingsvergunning IJzerweg naast nummer 8 in Farms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926</meta:user-defined>
    <meta:user-defined meta:name="OVERHEIDop.GmbID/DC.identifier">gmb-2024-526926</meta:user-defined>
    <meta:user-defined meta:name="OVERHEIDop.versieInformatie"/>
  </office:meta>
</office:document-meta>
</file>