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bruggeld (Verordening bruggeld Edam-Volendam 2025)</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5 november 2024;</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BRUGGELD EDAM-VOLENDAM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bruggeld’ wordt een recht geheven ter zake van het door of vanwege de gemeente openen en geopend houden van een brug tot het doorlaten van een vaartuig.</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bruggeld wordt geheven van de gezagvoerder, de schipper, de reder, de eigenaar van het vaartuig, degene die het vaartuig heeft gecharterd of degene die als vertegenwoordiger van een van dezen optreedt.</text:p>
              </text:list-item>
              <text:list-item text:style-override="id1-3-2-2-2-3">
                <text:number>2.</text:number>
                <text:p text:style-name="al">Onder gezagvoerder en schipper wordt verstaan hij die de feitelijke leiding over het vaartuig heeft.</text:p>
              </text:list-item>
              <text:list-item text:style-override="id1-3-2-2-2-4">
                <text:number>3.</text:number>
                <text:p text:style-name="al">Onder reder of eigenaar wordt ook verstaan hij die tijdelijk het beheer over het vaartuig heeft.</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Het bruggeld bedraagt per vaartuig, per brug € 1,45.</text:p>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gedagtekende kennisgeving, waarop het gevorderde bedrag is vermeld.</text:p>
          </text:section>
          <text:section text:name="artikel_id1-3-2-2-5" text:style-name="artikel">
            <text:p text:style-name="artikel_kop_titel"><text:span text:style-name="artikel_kop_label">Artikel</text:span> <text:span text:style-name="artikel_kop_nr">5</text:span> Ontstaan van de belastingschuld</text:p>
            <text:p text:style-name="al">Het bruggeld is verschuldigd op het tijdstip waarop de werkzaamheden tot het openen van een brug een aanvang nemen.</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In afwijking van artikel 9, eerste lid, van de Invorderingswet 1990 moet het bruggeld worden betaald op het moment van uitreiken van de kennisgeving.</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bruggeld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bruggeld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wordt aangehaald als: Verordening bruggeld Edam-Volendam 2025.</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2 december 2024,</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692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2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2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Z24142711/D-RVS-24362973</meta:user-defined>
    <meta:user-defined meta:name="DCTERMS.alternative">Verordening bruggeld Edam-Volendam 2025</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bruggeld (Verordening bruggeld Edam-Volendam 2025)</meta:user-defined>
    <meta:user-defined meta:name="DCTERMS.W3CDTF/DCTERMS.available">2024-12-18</meta:user-defined>
    <meta:user-defined meta:name="DCTERMS.W3CDTF/OVERHEIDop.jaargang">2024</meta:user-defined>
    <meta:user-defined meta:name="OVERHEIDop.externeBijlage">raadsvoorstel|exb-2024-47553</meta:user-defined>
    <meta:user-defined meta:name="OVERHEIDop.publicationIssue">526925</meta:user-defined>
    <meta:user-defined meta:name="OVERHEIDop.betreftRegeling">CVDR729396_1</meta:user-defined>
    <meta:user-defined meta:name="xs:date/OVERHEIDop.startdatum">2024-12-19</meta:user-defined>
    <meta:user-defined meta:name="OVERHEIDop.GmbID/DC.identifier">gmb-2024-526925</meta:user-defined>
    <meta:user-defined meta:name="OVERHEIDop.versieInformatie"/>
  </office:meta>
</office:document-meta>
</file>