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toewijzen standplaats aan de Schans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en wethouders van de gemeente Dronten hebben op 11 december 2024 het volgende besluit genomen en verzonden;</text:p>
            <text:p text:style-name="common-al">Het verlenen van een standplaatsvergunning voor Goudprijs B.V. bij de Schans A in Dronten, ingeboekt met het volgende zaaknummer; 2024-0498/18668</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tot 24 januari 2025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last-al">Bezwaar maken doet u bij het college van burgemeester en wethouders van Gemeente Dronten. Dit kan via het formulier op onze website www.dronten.nl of per brief, ter attentie van het team POCJB,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692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2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toewijzen standplaats aan de Schans A te Dronten</meta:user-defined>
    <meta:user-defined meta:name="DCTERMS.W3CDTF/DCTERMS.available">2024-12-16</meta:user-defined>
    <meta:user-defined meta:name="DCTERMS.W3CDTF/OVERHEIDop.jaargang">2024</meta:user-defined>
    <meta:user-defined meta:name="OVERHEIDop.publicationIssue">526924</meta:user-defined>
    <meta:user-defined meta:name="OVERHEIDop.GmbID/DC.identifier">gmb-2024-526924</meta:user-defined>
    <meta:user-defined meta:name="OVERHEIDop.versieInformatie"/>
  </office:meta>
</office:document-meta>
</file>