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invordering van de afvalstoffenheffing 2025</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9 november 2024; </text:p>
            <text:p text:style-name="al"/>
            <text:p text:style-name="al">gelet op de behandeling van de begroting op 5 en 6 november 2024;</text:p>
            <text:p text:style-name="al"/>
            <text:p text:style-name="al">gelet op de artikelen 229, eerste lid, aanhef en onderdelen a en b van de Gemeentewet en 15.33 van de Wet milieubeheer; </text:p>
            <text:p text:style-name="al"/>
            <text:p text:style-name="al"> b e s l u i t :</text:p>
            <text:p text:style-name="al"/>
            <text:p text:style-name="al">vast te stellen de volgende:</text:p>
            <text:p text:style-name="al"/>
            <text:p text:style-name="al">
            <text:span text:style-name="nadrukvet">VERORDENING OP DE HEFFING EN INVORDERING VAN DE</text:span>
            <text:span text:style-name="nadrukvet">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Voor de toepassing van deze verordening wordt verstaan onder “gebruik maken”: gebruik maken in de zin van artikel 15.33 Wet milieubeheer.</text:p>
              </text:list-item>
              <text:list-item text:style-override="id1-3-2-2-1-3-2">
                <text:number>2.</text:number>
                <text:p text:style-name="al">“Basispakket 140 grijs” de per perceel beschikbaar gestelde combinatie van 1 grijze minicontainer voor het restafval met een inhoud van 140 liter, 1 groene minicontainer voor het groente, fruit en tuin afval met een inhoud van 140 of 240 liter en 1 grijze minicontainer met een oranje deksel voor het plastic, metaal en drankenkartons afval met een inhoud van 240 liter. </text:p>
              </text:list-item>
              <text:list-item text:style-override="id1-3-2-2-1-3-3">
                <text:number>3.</text:number>
                <text:p text:style-name="al">“Basispakket 240 grijs” de per perceel beschikbaar gestelde combinatie van 1 grijze minicontainer voor het restafval met een inhoud van 240 liter, 1 groene minicontainer voor het groente, fruit en tuin afval met een inhoud van 140 of 240 liter en 1 grijze minicontainer met een oranje deksel voor het plastic, metaal en drankenkartons afval met een inhoud van 240 liter.</text:p>
              </text:list-item>
              <text:list-item text:style-override="id1-3-2-2-1-3-4">
                <text:number>4.</text:number>
                <text:p text:style-name="al">“verzamelcontainers” de bij hoogbouw en/of bovenwoningen beschikbaar gestelde ondergrondse of bovengrondse verzamelcontainers of losse 240 liter en/of 140 liter containers voor gezamenlijk gebruik.</text:p>
              </text:list-item>
              <text:list-item text:style-override="id1-3-2-2-1-3-5">
                <text:number>5.</text:number>
                <text:p text:style-name="al">Tarieventabel: tarieventabel 2025.</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schriftelijke gedagtekende kennisgeving. Het gevorderde bedrag wordt door toezending van een gedagteken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 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4.</text:number>
                <text:p text:style-name="al">Het tweede en derde lid zijn niet van toepassing indien de belastingplichtige binnen de gemeente verhuist en aldaar van een ander perceel gebruik maakt.</text:p>
              </text:list-item>
              <text:list-item text:style-override="id1-3-2-2-8-5">
                <text:number>5.</text:number>
                <text:p text:style-name="al">De belasting bedoeld in hoofdstuk 2 van de tarieventabel is verschuldigd bij de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afvalstoffenheffing of andere belastingen moet minder zijn dan € 7.700,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
                <text:p text:style-name="al">De eerste termijn vervalt één maand na de dagtekening van het aanslagbiljet en elk van de volgende termijnen telkens een maand later.</text:p>
              </text:list-item>
              <text:list-item text:style-override="id1-3-2-2-9-5">
                <text:number>3.</text:number>
                <text:p text:style-name="al">De Algemene termijnenwet is niet van toepassing op de in de voorgaande leden gestelde termijnen.</text:p>
              </text:list-item>
              <text:list-item text:style-override="id1-3-2-2-9-6">
                <text:number>4.</text:number>
                <text:p text:style-name="al">De gedagtekende nota bedoeld in artikel 7, lid 2, moet worden betaald op het moment van het uitreiken van de nota, dan wel in geval van toezending daarvan, binnen 14 dagen na de dagtekening van de nota.</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 </text:p>
            <text:p text:style-name="al">De ‘Verordening reinigingsheffingen 2024’ van 6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vastgesteld in de raadsvergadering van</text:span></text:p>
            <text:p><text:span text:style-name="functie">10 december 2024.</text:span></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ext:span text:style-name="nr"/> Verordening afvalstoffenheffing 2025 TARIEVENTABE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belasting bedraagt per perceel per belastingjaa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basispakket 140 grijs*</text:p>
                </table:table-cell>
                <table:table-cell table:style-name="cell_frame_all" table:number-rows-spanned="1" table:number-columns-spanned="1">
                  <text:p text:style-name="table_al">€ 159,8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basispakket 240 grijs</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verzamelcontainers</text:p>
                </table:table-cell>
                <table:table-cell table:style-name="cell_frame_all" table:number-rows-spanned="1" table:number-columns-spanned="1">
                  <text:p text:style-name="table_al">€ 159,84</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De belasting als bedoeld in de onderdelen 1.1.1 tot en met 1.1.3 worden vermeerderd voor een extra:</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ijze container met een inhoud van 240 liter</text:p>
                </table:table-cell>
                <table:table-cell table:style-name="cell_frame_all" table:number-rows-spanned="1" table:number-columns-spanned="1">
                  <text:p text:style-name="table_al">€ 142,0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ijze container met een inhoud van 140 liter</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oene container met een inhoud van 1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oene container met een inhoud van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Maatstaven en overige tarieven afvalstoffenheff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onverminderd het bepaalde in hoofdstuk 1 bedraagt de belasting voor het op aanvraag omruilen van een groene en grijze container naar een grote grijze container of het bezorgen van een extra grijze container:</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32,5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ingeval van nieuwe vestiging op een perceel, de omruil plaats vindt binnen 2 maanden na de vestigingsdatum volgens de Basisregistratie Personen (BRP).</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omruilen van een grote grijze container naar een kleine grijze container worden geen omruilingskosten bereken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omruilen van een groene en grijze container (klein naar groot en groot naar klein) worden omruilingskosten berekend.</text:p>
                </table:table-cell>
                <table:table-cell table:style-name="cell_frame_all" table:number-rows-spanned="1" table:number-columns-spanned="1">
                  <text:p text:style-name="table_al">€ 32,5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leveren van een afvalpas voor de toegang tot een verzamelcontainer.</text:p>
                </table:table-cell>
                <table:table-cell table:style-name="cell_frame_all" table:number-rows-spanned="1" table:number-columns-spanned="1">
                  <text:p text:style-name="table_al">€ 15,84</text:p>
                </table:table-cell>
              </table:table-row>
            </table:table>
            <text:p text:style-name="table_bottom"/>
          </text:section>
          <text:p text:style-name="al">* elk perceel krijgt in ieder geval een aanslag voor een basispakket 140 grijs, ook al wordt door de belastingplichtige afgezien van de ter beschikking gestelde containers. </text:p>
          <text:p text:style-name="al"/>
          <text:p text:style-name="al">Behoort bij raadsbesluit van 10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92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2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2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106951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de afvalstoffenheffing 2025</meta:user-defined>
    <meta:user-defined meta:name="DCTERMS.W3CDTF/DCTERMS.available">2024-12-16</meta:user-defined>
    <meta:user-defined meta:name="DCTERMS.W3CDTF/OVERHEIDop.jaargang">2024</meta:user-defined>
    <meta:user-defined meta:name="OVERHEIDop.publicationIssue">526922</meta:user-defined>
    <meta:user-defined meta:name="OVERHEIDop.betreftRegeling">CVDR729394_1</meta:user-defined>
    <meta:user-defined meta:name="xs:date/OVERHEIDop.startdatum">2025-01-01</meta:user-defined>
    <meta:user-defined meta:name="OVERHEIDop.GmbID/DC.identifier">gmb-2024-526922</meta:user-defined>
    <meta:user-defined meta:name="OVERHEIDop.versieInformatie"/>
  </office:meta>
</office:document-meta>
</file>