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van bedrijf in wonen  aan Waltingaleane 1A, 8749 TH Pingjum, Verzoeklocatie 202410310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van bedrijf in wonen  aan Waltingaleane 1A, 8749 TH Pingjum, Verzoeklocatie 2024103101799. </text:p>
            <text:p text:style-name="common-al">
            
          </text:p>
            <text:p text:style-name="common-al"/>
            <text:p text:style-name="common-al">Het besluit is verzonden op 12-12-2024.</text:p>
            <text:p text:style-name="common-al"/>
            <text:p text:style-name="common-al">Het zaaknummer is CLZ-0004974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692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497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wijzigen van de bestemming van bedrijf in wonen  aan Waltingaleane 1A, 8749 TH Pingjum, Verzoeklocatie 2024103101799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20</meta:user-defined>
    <meta:user-defined meta:name="OVERHEIDop.GmbID/DC.identifier">gmb-2024-526920</meta:user-defined>
    <meta:user-defined meta:name="OVERHEIDop.versieInformatie"/>
  </office:meta>
</office:document-meta>
</file>