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in het dakvlak, het verduurzamen van de woning, het wijzigen van de kap en het plaatsen van zonnepanelen en buitenunit warmtepomp aan Nassaulaan 16, 2341E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assaulaan 16, 2341ED Oegstgeest - het plaatsen van dakkapellen in het dakvlak, het verduurzamen van de woning, het wijzigen van de kap en het plaatsen van zonnepanelen en buitenunit warmtepomp (12-12-2024/ Z/24/2028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69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2823</meta:user-defined>
    <meta:user-defined meta:name="DCTERMS.abstract">het plaatsen van dakkapellen in het dakvlak, het verduurzamen van de woning, het wijzigen van de kap en het plaatsen van zonnepanelen en buitenunit w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dakkapellen in het dakvlak, het verduurzamen van de woning, het wijzigen van de kap en het plaatsen van zonnepanelen en buitenunit warmtepomp aan Nassaulaan 16, 2341ED Oegstgeest</meta:user-defined>
    <meta:user-defined meta:name="DCTERMS.W3CDTF/DCTERMS.available">2024-12-16</meta:user-defined>
    <meta:user-defined meta:name="DCTERMS.W3CDTF/OVERHEIDop.jaargang">2024</meta:user-defined>
    <meta:user-defined meta:name="OVERHEIDop.externeBijlage">Omgevingsvergunning |exb-2024-47548</meta:user-defined>
    <meta:user-defined meta:name="OVERHEIDop.publicationIssue">526918</meta:user-defined>
    <meta:user-defined meta:name="OVERHEIDop.GmbID/DC.identifier">gmb-2024-526918</meta:user-defined>
    <meta:user-defined meta:name="OVERHEIDop.versieInformatie"/>
  </office:meta>
</office:document-meta>
</file>