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op de heffing en invordering van marktgelden gemeente Brunssu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unssum gemeentebladnummer 2024/75; </text:p>
            <text:p text:style-name="al"/>
            <text:p text:style-name="al">gelezen het voorstel van burgemeester en wethouders d.d. 29 oktober 2024 , afdeling Financiën en control;</text:p>
            <text:p text:style-name="al"/>
            <text:p text:style-name="al">gelet op het bepaalde in artikel 229, eerste lid, aanhef en onderdelen a en b, van de Gemeentewet ; </text:p>
            <text:p text:style-name="al">Besluit vast te stellen:</text:p>
            <text:p text:style-name="al"/>
            <text:p text:style-name="al">
            <text:span text:style-name="nadrukvet">"VERORDENING TOT INTREKKING VAN DE VERORDENING OP DE HEFFING EN INVORDERING VAN MARKTGELDEN GEMEENTE BRUNSSUM 2024"</text:span>
          </text:p>
            <text:p text:style-name="al"/>
            <text:p text:style-name="al">(Intrekkingsverordening marktgelden 2024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heffing en invordering van marktgelden gemeente Brunssum 2024 wordt per 1 januari 2025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De ‘Verordening op de heffing en invordering van marktgelden 2024’ van 12 december 2023, wordt ingetrokken met ingang van 1 jan. 2025, met dien verstande dat zij van toepassing blijft op de belastbare feiten die zich vóó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intrekkingsverordening is 1 januari 202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verordening kan worden aangehaald als ‘Intrekkingsverordening marktgelden gemeente Brunssum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dec.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voorzitter. </text:span></text:p>
          </text:section>
          <text:section text:name="ondertekening_id1-3-2-3-4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269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Decentraal/OVERHEID.category">Bestuur | Organisatie en beleid</meta:user-defined>
    <meta:user-defined meta:name="DC.source">artikel 229, eerste lid, van de Gemeentewet]|[1.0:c:BWBR0005416&amp;artikel=229&amp;lid=1&amp;g=2024-01-31</meta:user-defined>
    <meta:user-defined meta:name="OVERHEIDop.referentienummer">202450988</meta:user-defined>
    <meta:user-defined meta:name="DCTERMS.alternative">Intrekkingsverordening marktgelden 2024</meta:user-defined>
    <dc:language>nl</dc:language>
    <meta:user-defined meta:name="OVERHEIDop.locatietype/OVERHEIDop.gebiedsmarkering">Gemeente</meta:user-defined>
    <meta:user-defined meta:name="DC.title">Verordening tot intrekking van de verordening op de heffing en invordering van marktgelden gemeente Brunssum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916</meta:user-defined>
    <meta:user-defined meta:name="OVERHEIDop.betreftRegeling">CVDR711527_1</meta:user-defined>
    <meta:user-defined meta:name="OVERHEIDop.GmbID/DC.identifier">gmb-2024-526916</meta:user-defined>
    <meta:user-defined meta:name="OVERHEIDop.versieInformatie"/>
  </office:meta>
</office:document-meta>
</file>