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1-3-6-3">
      <text:list-level-style-bullet text:bullet-char="–" text:level="1">
        <style:list-level-properties text:min-label-width="10mm"/>
      </text:list-level-style-bullet>
    </text:list-style>
    <text:list-style style:name="id1-3-2-2-1-4-1-3-6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39e wijziging van de Verordening regelende de vergoeding voor het gebruik van gemeentelijke gymnastiekloka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erde;</text:p>
            <text:p text:style-name="al"/>
            <text:p text:style-name="al">gelezen het voorstel van het college van 10 september 2024; </text:p>
            <text:p text:style-name="al"/>
            <text:p text:style-name="al">gelet op artikel 149 van de gemeentewet;</text:p>
            <text:p text:style-name="al"/>
            <text:p text:style-name="al">besluit:</text:p>
            <text:p text:style-name="al">De 39<text:span text:style-name="sup">e</text:span> wijziging van de <text:span text:style-name="nadrukcur">’Verordening regelende de vergoeding voor het gebruik van gemeentelijke gymnastieklokalen</text:span>.’’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3 wordt gelezen als volgt:</text:p>
            <text:p text:style-name="al"/>
            <text:list text:style-name="id1-3-2-2-1-4">
              <text:list-item text:style-override="id1-3-2-2-1-4-1">
                <text:number>1.</text:number>
                <text:p text:style-name="al">De standaardvergoeding bedraagt (excl. de opslag) per uur of een gedeelte van een uur voor:</text:p>
                <text:list text:style-name="id1-3-2-2-1-4-1-3">
                  <text:list-item text:style-override="id1-3-2-2-1-4-1-3-1">
                    <text:number>a.</text:number>
                    <text:p text:style-name="al">Gymnastieklokaal Rhijnsberg in Heerde: € 13,15</text:p>
                    <text:p text:style-name="al">Gymnastieklokaal De Noord in Veessen: € 13,15</text:p>
                    <text:p text:style-name="al">Gymnastieklokaal De Heerd in Heerde: € 13,15</text:p>
                  </text:list-item>
                  <text:list-item text:style-override="id1-3-2-2-1-4-1-3-2">
                    <text:number>b.</text:number>
                    <text:p text:style-name="al">Podium en bijzaal in De Noord in Veessen: € 6,70</text:p>
                  </text:list-item>
                  <text:list-item text:style-override="id1-3-2-2-1-4-1-3-3">
                    <text:number>c.</text:number>
                    <text:p text:style-name="al">Sportzaal Wapenveld: voor een halve zaal: € 13,15</text:p>
                    <text:p text:style-name="al">voor een hele zaal: € 26,15</text:p>
                  </text:list-item>
                  <text:list-item text:style-override="id1-3-2-2-1-4-1-3-4">
                    <text:number>d.</text:number>
                    <text:p text:style-name="al">Burgemeester Faberhal in Heerde:</text:p>
                    <text:p text:style-name="al">maandag t/m vrijdag 1/3 sporthal: € 19,60</text:p>
                    <text:p text:style-name="al">2/3 sporthal: € 38,70</text:p>
                    <text:p text:style-name="al">hele sporthal: € 54,85</text:p>
                    <text:p text:style-name="al">zaterdag en zondag 1/3 sporthal: € 23,60</text:p>
                    <text:p text:style-name="al">2/3 sporthal: € 47,10</text:p>
                    <text:p text:style-name="al">hele sporthal: € 67,35</text:p>
                  </text:list-item>
                  <text:list-item text:style-override="id1-3-2-2-1-4-1-3-5">
                    <text:number>e.</text:number>
                    <text:p text:style-name="al">Turnvoorziening in Heerde:</text:p>
                    <text:p text:style-name="al">maandag t/m vrijdag € 14,85</text:p>
                    <text:p text:style-name="al">zaterdag en zondag € 14,85</text:p>
                  </text:list-item>
                  <text:list-item text:style-override="id1-3-2-2-1-4-1-3-6">
                    <text:number>f.</text:number>
                    <text:p text:style-name="al">Speellokaal Flessenbergerweg 39 Wapenveld</text:p>
                    <text:list text:style-name="id1-3-2-2-1-4-1-3-6-3">
                      <text:list-item text:style-override="id1-3-2-2-1-4-1-3-6-3-1">
                        <text:number>–</text:number>
                        <text:p text:style-name="al">niet onderwijs gebruikers € 13,15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ze verordening treedt in werking met ingang van 1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9 december 2024</text:span></text:p>
          </text:section>
          <text:section text:name="ondertekening_id1-3-2-3-2">
            <text:p><text:span text:style-name="functie"/></text:p>
            <text:p><text:span text:style-name="functie">griffier, </text:span></text:p>
          </text:section>
          <text:section text:name="ondertekening_id1-3-2-3-3">
            <text:p><text:span text:style-name="functie"/></text:p>
            <text:p><text:span text:style-name="functie">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2690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90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90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rde</meta:user-defined>
    <meta:user-defined meta:name="OVERHEID.Gemeente/DCTERMS.publisher">Heerde</meta:user-defined>
    <meta:user-defined meta:name="OVERHEID.TaxonomieBeleidsagendaDecentraal/OVERHEID.category">Financiën | Organisatie en beleid</meta:user-defined>
    <meta:user-defined meta:name="DC.source">artikel 149 van de Gemeentewet]|[1.0:c:BWBR0005416&amp;artikel=149&amp;g=2024-01-31</meta:user-defined>
    <meta:user-defined meta:name="DCTERMS.alternative">Verordening regelende de vergoeding voor het gebruik van de gemeentelijke gymnastieklokalen</meta:user-defined>
    <dc:language>nl</dc:language>
    <meta:user-defined meta:name="OVERHEIDop.locatietype/OVERHEIDop.gebiedsmarkering">Gemeente</meta:user-defined>
    <meta:user-defined meta:name="DC.title">Verordening regelende de vergoeding voor het gebruik van de gemeentelijke gymnastieklokal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903</meta:user-defined>
    <meta:user-defined meta:name="OVERHEIDop.betreftRegeling">CVDR707082_3</meta:user-defined>
    <meta:user-defined meta:name="xs:date/OVERHEIDop.startdatum">2025-01-01</meta:user-defined>
    <meta:user-defined meta:name="OVERHEIDop.GmbID/DC.identifier">gmb-2024-526903</meta:user-defined>
    <meta:user-defined meta:name="OVERHEIDop.versieInformatie"/>
  </office:meta>
</office:document-meta>
</file>