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31*"/>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3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wijziging van de Legesverordening Den Helder 2024</text:p>
      <text:section text:name="regeling_id1-3-2" text:style-name="regeling">
        <text:section text:name="aanhef_id1-3-2-1" text:style-name="aanhef">
          <text:section text:name="preambule_id1-3-2-1-1" text:style-name="preambule">
            <text:p text:style-name="al"/>
            <text:p text:style-name="al">Het college van burgemeester en wethouder van de gemeente Den Helder;</text:p>
            <text:p text:style-name="al"/>
            <text:p text:style-name="al">gelet op de artikelen 156, eerste en tweede lid, aanhef en onderdeel h en 229, eerste lid, aanhef en onderdeel b, van de Gemeentewet, artikel 104 b van het Reglement Rijbewijzen en artikel 10 onder b van de Legesverordening Den Helder 2024;</text:p>
            <text:p text:style-name="al"/>
            <text:p text:style-name="al">overwegende dat:</text:p>
            <text:p text:style-name="al"/>
            <text:p text:style-name="al">het Rijk de maximumtarieven voor rijbewijzen voor het jaar 2024 heeft vastgesteld en hierdoor de tarieven van deze producten in de Legesverordening Den Helder 2024 gewijzigd vastgesteld moeten worden;</text:p>
            <text:p text:style-name="al"/>
            <text:p text:style-name="al">
            <text:span text:style-name="nadrukvet">besluit:</text:span>
          </text:p>
            <text:p text:style-name="al"/>
            <text:p text:style-name="al">de Legesverordening Den Helder 2024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Legesverordening Den Helder 2024</text:p>
            <text:p text:style-name="al"/>
            <text:list text:style-name="id1-3-2-2-1-3">
              <text:list-item text:style-override="id1-3-2-2-1-3-1">
                <text:number>A.</text:number>
                <text:p text:style-name="al">Paragraaf 3 Rijbewijzen van Hoofdstuk 1 Algemene dienstverlening van Bijlage 1 Tarieventabel behorende bij de Legesverordening Den Helder 2024 komt te luiden:</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3">
                    <text:p text:style-name="table_al">
                      <text:span text:style-name="nadrukvet">Paragraaf 3 Rijbewijzen</text:span>
                    </text:p>
                    <text:p text:style-name="table_al"/>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een spoedlevering van de in artikel 3.1 genoemde documenten, worden de in dit artikel genoemde leges vermeerderd met een bedrag van</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met ingang van de eerste dag na die van de bekendmaking, met dien verstande dat de bepalingen die ingevolge dit besluit worden gewijzigd van toepassing blijven op belastbare feiten die zich voor die datum hebben voorgedaan.</text:p>
              </text:list-item>
              <text:list-item text:style-override="id1-3-2-2-2-3">
                <text:number>2.</text:number>
                <text:p text:style-name="al">De datum van ingang van de heffing is 5 februari 2024.</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vastgesteld in de collegevergadering van 30 januari 2024.</text:span></text:p>
            <text:p><text:span text:style-name="functie"/></text:p>
          </text:section>
          <text:section text:name="ondertekening_id1-3-2-3-4">
            <text:p><text:span text:style-name="functie"/></text:p>
          </text:section>
          <text:section text:name="ondertekening_id1-3-2-3-5">
            <text:p><text:span text:style-name="functie"/></text:p>
            <text:p><text:span text:style-name="functie"> burgemeester,</text:span></text:p>
            <text:p><text:span text:style-name="functie"/></text:p>
          </text:section>
          <text:section text:name="ondertekening_id1-3-2-3-6">
            <text:p><text:span text:style-name="functie"/></text:p>
          </text:section>
          <text:section text:name="ondertekening_id1-3-2-3-7">
            <text:p><text:span text:style-name="functie"/></text:p>
            <text:p><text:span text:style-name="functie"> J.A. (Jan) de Boer MSc.</text:span></text:p>
            <text:p><text:span text:style-name="functie"/></text:p>
          </text:section>
          <text:section text:name="ondertekening_id1-3-2-3-8">
            <text:p><text:span text:style-name="functie"/></text:p>
          </text:section>
          <text:section text:name="ondertekening_id1-3-2-3-9">
            <text:p><text:span text:style-name="functie"/></text:p>
            <text:p><text:span text:style-name="functie">secretaris,</text:span></text:p>
            <text:p><text:span text:style-name="functie"/></text:p>
          </text:section>
          <text:section text:name="ondertekening_id1-3-2-3-10">
            <text:p><text:span text:style-name="functie"/></text:p>
          </text:section>
          <text:section text:name="ondertekening_id1-3-2-3-11">
            <text:p><text:span text:style-name="functie"/></text:p>
            <text:p><text:span text:style-name="functie">M.J. (Marc) Potha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69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04b van de Reglement rijbewijzen]|[1.0:c:BWBR0008074&amp;artikel=104b&amp;g=2023-09-01</meta:user-defined>
    <meta:user-defined meta:name="DC.source">Artikel 13.1a van de Omgevingswet]|[https://zoek.officielebekendmakingen.nl/stb-2016-156.html</meta:user-defined>
    <meta:user-defined meta:name="DC.source">artikel 8.6 van de Wet open overheid]|[1.0:c:BWBR0045754&amp;artikel=8.6&amp;g=2023-04-01</meta:user-defined>
    <meta:user-defined meta:name="DC.source">Besluit maximumtarieven open overheid]|[1.0:c:BWBR0046755&amp;g=2022-06-15</meta:user-defined>
    <meta:user-defined meta:name="OVERHEIDop.referentienummer">2024-001523</meta:user-defined>
    <meta:user-defined meta:name="DCTERMS.alternative">Legesverordening Den Helder 2024</meta:user-defined>
    <dc:language>nl</dc:language>
    <meta:user-defined meta:name="OVERHEIDop.locatietype/OVERHEIDop.gebiedsmarkering">Gemeente</meta:user-defined>
    <meta:user-defined meta:name="DC.title">Besluit van de gemeenteraad van de gemeente Den Helder, houdende regels over de heffing en invordering van leges (Legesverordening Den Helder 2024)</meta:user-defined>
    <meta:user-defined meta:name="DCTERMS.W3CDTF/DCTERMS.available">2024-02-02</meta:user-defined>
    <meta:user-defined meta:name="DCTERMS.W3CDTF/OVERHEIDop.jaargang">2024</meta:user-defined>
    <meta:user-defined meta:name="OVERHEIDop.publicationIssue">52690</meta:user-defined>
    <meta:user-defined meta:name="OVERHEIDop.betreftRegeling">CVDR703976_2</meta:user-defined>
    <meta:user-defined meta:name="xs:date/OVERHEIDop.startdatum">2024-02-03</meta:user-defined>
    <meta:user-defined meta:name="OVERHEIDop.GmbID/DC.identifier">gmb-2024-52690</meta:user-defined>
    <meta:user-defined meta:name="OVERHEIDop.versieInformatie"/>
  </office:meta>
</office:document-meta>
</file>