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joleinpad 52 2034ME Haarlem, 0392-2024-0172499, woning splitsen in twee woningen, ontvangen op 12-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89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499</meta:user-defined>
    <meta:user-defined meta:name="DCTERMS.abstract">woning splitsen in twe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joleinpad 52 2034ME Haarlem, 0392-2024-0172499, woning splitsen in twee woningen, ontvangen op 12-12-2024</meta:user-defined>
    <meta:user-defined meta:name="DCTERMS.W3CDTF/DCTERMS.available">2024-12-16</meta:user-defined>
    <meta:user-defined meta:name="DCTERMS.W3CDTF/OVERHEIDop.jaargang">2024</meta:user-defined>
    <meta:user-defined meta:name="OVERHEIDop.publicationIssue">526896</meta:user-defined>
    <meta:user-defined meta:name="OVERHEIDop.GmbID/DC.identifier">gmb-2024-526896</meta:user-defined>
    <meta:user-defined meta:name="OVERHEIDop.versieInformatie"/>
  </office:meta>
</office:document-meta>
</file>