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gestraat 5-RD 2011CT Haarlem, 0392-2024-0172506, het verwijderen van asbest, ontvangen op 1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8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4-0172506</meta:user-defined>
    <meta:user-defined meta:name="DCTERMS.abstract">het verwijderen van asb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gestraat 5-RD 2011CT Haarlem, 0392-2024-0172506, het verwijderen van asbest, ontvangen op 10-12-2024</meta:user-defined>
    <meta:user-defined meta:name="DCTERMS.W3CDTF/DCTERMS.available">2024-12-16</meta:user-defined>
    <meta:user-defined meta:name="DCTERMS.W3CDTF/OVERHEIDop.jaargang">2024</meta:user-defined>
    <meta:user-defined meta:name="OVERHEIDop.publicationIssue">526895</meta:user-defined>
    <meta:user-defined meta:name="OVERHEIDop.GmbID/DC.identifier">gmb-2024-526895</meta:user-defined>
    <meta:user-defined meta:name="OVERHEIDop.versieInformatie"/>
  </office:meta>
</office:document-meta>
</file>