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Thematafels gemeente Zutph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3 en het bijbehorende bevoegdhedenregister 02 Gemeentesecretaris en directeur, op grond waarvan de bevoegdheid tot het besluiten op grond van de Algemene subsidieverordening gemeente Zutphen 2019 is gemandateerd aan de directeur (nummer 2.5.1);</text:p>
            <text:p text:style-name="al"/>
            <text:p text:style-name="al">b e s l u i t :</text:p>
            <text:p text:style-name="al"/>
            <text:list text:style-name="id1-3-2-2-1-11">
              <text:list-item text:style-override="id1-3-2-2-1-11-1">
                <text:number>1.</text:number>
                <text:p text:style-name="al">subsidieplafonds voor de volgende Beleidsregels, voor het tijdvak 1 januari 2025 tot en met 31 december 2025, vast te stellen op:</text:p>
                <text:list text:style-name="id1-3-2-2-1-11-1-3">
                  <text:list-item text:style-override="id1-3-2-2-1-11-1-3-1">
                    <text:number>a.</text:number>
                    <text:p text:style-name="al">Thematafel Armoede en Schulden: € 757.600,-;</text:p>
                  </text:list-item>
                  <text:list-item text:style-override="id1-3-2-2-1-11-1-3-2">
                    <text:number>b.</text:number>
                    <text:p text:style-name="al">Thematafel Opvoed- en opgroeiondersteuning: € 245.100,-;</text:p>
                  </text:list-item>
                  <text:list-item text:style-override="id1-3-2-2-1-11-1-3-3">
                    <text:number>c.</text:number>
                    <text:p text:style-name="al">Thematafel Dementie: € 164.493,-;</text:p>
                  </text:list-item>
                  <text:list-item text:style-override="id1-3-2-2-1-11-1-3-4">
                    <text:number>d.</text:number>
                    <text:p text:style-name="al">Thematafel Eenzaamheid: € 60.849,-;</text:p>
                  </text:list-item>
                  <text:list-item text:style-override="id1-3-2-2-1-11-1-3-5">
                    <text:number>e.</text:number>
                    <text:p text:style-name="al">Thematafel Gezondheid- gezond in de stad: € 287.600,-;</text:p>
                  </text:list-item>
                  <text:list-item text:style-override="id1-3-2-2-1-11-1-3-6">
                    <text:number>f.</text:number>
                    <text:p text:style-name="al">Thematafel Overig € 211.400,-.</text:p>
                  </text:list-item>
                </text:list>
              </text:list-item>
              <text:list-item text:style-override="id1-3-2-2-1-11-2">
                <text:number/>
                <text:p text:style-name="al"/>
              </text:list-item>
              <text:list-item text:style-override="id1-3-2-2-1-11-3">
                <text:number>2.</text:number>
                <text:p text:style-name="al">dat dit besluit in werking treedt op de dag na de datum van bekendmaking;</text:p>
              </text:list-item>
              <text:list-item text:style-override="id1-3-2-2-1-11-4">
                <text:number>3.</text:number>
                <text:p text:style-name="al">dat dit besluit kan worden aangehaald als: Besluit tot vaststelling subsidieplafond Thematafels gemeente Zutphen 2025.</text:p>
              </text:list-item>
            </text:list>
            <text:p text:style-name="al"/>
            <text:p text:style-name="al">Aldus besloten op 9 december 2024</text:p>
            <text:p text:style-name="al"/>
            <text:p text:style-name="al">Namens burgemeester en wethouders van Zutphen,</text:p>
            <text:p text:style-name="al"/>
            <text:p text:style-name="al">Directeur Sociaal domein</text:p>
            <text:p text:style-name="al"/>
            <text:p text:style-name="al"/>
            <text:p text:style-name="al">Rob Lu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8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bijlage_02</meta:user-defined>
    <meta:user-defined meta:name="DCTERMS.alternative">Besluit tot vaststelling subsidieplafonds Thematafels gemeente Zutphen 2025</meta:user-defined>
    <dc:language>nl</dc:language>
    <meta:user-defined meta:name="OVERHEIDop.locatietype/OVERHEIDop.gebiedsmarkering">Gemeente</meta:user-defined>
    <meta:user-defined meta:name="DC.title">Besluit tot vaststelling subsidieplafonds Thematafels gemeente Zutphen 2025</meta:user-defined>
    <meta:user-defined meta:name="DCTERMS.W3CDTF/DCTERMS.available">2024-12-18</meta:user-defined>
    <meta:user-defined meta:name="DCTERMS.W3CDTF/OVERHEIDop.jaargang">2024</meta:user-defined>
    <meta:user-defined meta:name="OVERHEIDop.publicationIssue">526893</meta:user-defined>
    <meta:user-defined meta:name="OVERHEIDop.GmbID/DC.identifier">gmb-2024-526893</meta:user-defined>
    <meta:user-defined meta:name="OVERHEIDop.versieInformatie"/>
  </office:meta>
</office:document-meta>
</file>