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veld 20, 4481BH Kloetinge - Aanvraag omgevingsvergunning voor het intern verbouwen, isoleren en restaurer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2 december 2024 een aanvraag hebben ontvangen voor een omgevingsvergunning op de locatie Marktveld 20, 4481BH Kloetinge. De aanvraag is geregistreerd onder zaaknummer Z2024-00003280. De aanvraag betreft:</text:p>
            <text:p text:style-name="common-al">het intern verbouwen, isoleren en restaureren van de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26892</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892</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892</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280</meta:user-defined>
    <meta:user-defined meta:name="DCTERMS.abstract">Marktveld 20, 4481BH Kloetinge - Aanvraag omgevingsvergunning voor het intern verbouwen, isoleren en restaureren van de woning</meta:user-defined>
    <dc:language>nl</dc:language>
    <meta:user-defined meta:name="OVERHEIDop.locatietype/OVERHEIDop.gebiedsmarkering">Vlak</meta:user-defined>
    <meta:user-defined meta:name="DC.title">Marktveld 20, 4481BH Kloetinge - Aanvraag omgevingsvergunning voor het intern verbouwen, isoleren en restaureren van de woning</meta:user-defined>
    <meta:user-defined meta:name="DCTERMS.W3CDTF/DCTERMS.available">2024-12-16</meta:user-defined>
    <meta:user-defined meta:name="DCTERMS.W3CDTF/OVERHEIDop.jaargang">2024</meta:user-defined>
    <meta:user-defined meta:name="OVERHEIDop.publicationIssue">526892</meta:user-defined>
    <meta:user-defined meta:name="OVERHEIDop.GmbID/DC.identifier">gmb-2024-526892</meta:user-defined>
    <meta:user-defined meta:name="OVERHEIDop.versieInformatie"/>
  </office:meta>
</office:document-meta>
</file>