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7 januari 2025 tot en met 21 januari 2025 op diverse wegen te Nijkerkerveen e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9 december 2024 een ontheffing (met kenmerk 1830373) verleend voor het plaatsen van reclameborden voor de opening van Boni Supermarkt van 7 januari 2025 tot en met 21 januari 2025 op diverse wegen van Nijkerkerveen e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3037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68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0373</meta:user-defined>
    <dc:language>nl</dc:language>
    <meta:user-defined meta:name="OVERHEIDop.locatietype/OVERHEIDop.gebiedsmarkering">Woonplaats</meta:user-defined>
    <meta:user-defined meta:name="OVERHEIDop.locatietype/OVERHEIDop.gebiedsmarkering">Woonplaats</meta:user-defined>
    <meta:user-defined meta:name="DC.title">Ontheffing voor het plaatsen van reclameborden van 7 januari 2025 tot en met 21 januari 2025 op diverse wegen te Nijkerkerveen en Nijkerk</meta:user-defined>
    <meta:user-defined meta:name="DCTERMS.W3CDTF/DCTERMS.available">2024-12-17</meta:user-defined>
    <meta:user-defined meta:name="DCTERMS.W3CDTF/OVERHEIDop.jaargang">2024</meta:user-defined>
    <meta:user-defined meta:name="OVERHEIDop.publicationIssue">526890</meta:user-defined>
    <meta:user-defined meta:name="OVERHEIDop.GmbID/DC.identifier">gmb-2024-526890</meta:user-defined>
    <meta:user-defined meta:name="OVERHEIDop.versieInformatie"/>
  </office:meta>
</office:document-meta>
</file>