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– aangevraagd - Stenenplaats 10 -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van 28 december 2023:</text:p>
            <text:p text:style-name="last-al">De aanvraag is aangevraagd op Binnenburg 10- 10A, dit moet zijn Stenenplaats 10 – 10A – Den Burg: 3428609 Wijzigen van gevel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68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609 </meta:user-defined>
    <dc:language>nl</dc:language>
    <meta:user-defined meta:name="OVERHEIDop.locatietype/OVERHEIDop.gebiedsmarkering">Adres</meta:user-defined>
    <meta:user-defined meta:name="DC.title">Rectificatie: Omgevingsvergunning – aangevraagd - Stenenplaats 10 - 10A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89</meta:user-defined>
    <meta:user-defined meta:name="OVERHEIDop.GmbID/DC.identifier">gmb-2024-52689</meta:user-defined>
    <meta:user-defined meta:name="OVERHEIDop.versieInformatie"/>
  </office:meta>
</office:document-meta>
</file>