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precariobelasting (Verordening precariobelast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
                <text:number>a.</text:number>
                <text:p text:style-name="al">dag: een periode van 24 uren, aanvangende te 0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periode van 30 achtereenvolgende dagen;</text:p>
              </text:list-item>
              <text:list-item text:style-override="id1-3-2-2-1-6">
                <text:number>d.</text:number>
                <text:p text:style-name="al">jaar: een kalenderjaar;</text:p>
              </text:list-item>
              <text:list-item text:style-override="id1-3-2-2-1-7">
                <text:number>e.</text:number>
                <text:p text:style-name="al">woning: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text:p>
            <text:p text:style-name="al">verordening behorende tarieventabel, met inachtneming van het overigens in deze verordening</text:p>
            <text:p text:style-name="al">bepaalde.</text:p>
          </text:section>
          <text:section text:name="artikel_id1-3-2-2-6" text:style-name="artikel">
            <text:p text:style-name="artikel_kop_titel"><text:span text:style-name="artikel_kop_label">Artikel</text:span> <text:span text:style-name="artikel_kop_nr">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1.</text:number>
                <text:p text:style-name="al">Deze verordening treedt in werking met ingang van de eerste dag na die van de bekendmaking.</text:p>
              </text:list-item>
              <text:list-item text:style-override="id1-3-2-2-12-4">
                <text:number>2.</text:number>
                <text:p text:style-name="al">De datum van ingang van de heffing is 1 januari 2025.</text:p>
              </text:list-item>
              <text:list-item text:style-override="id1-3-2-2-12-5">
                <text:number>3.</text:number>
                <text:p text:style-name="al">Deze verordening wordt aangehaald als: Verordening precariobelast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Tabel van tarieven</text:p>
          <text:p text:style-name="al"/>
          <text:p text:style-name="al">
          <text:span text:style-name="nadrukvet">Behorende bij de Verordening precariobelasting Edam-Volendam 2025</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Heffingstijdva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Seizoen 1-2 t/m 3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bouwmaterialen, grond, keten, loodsen, bouwwerktuigen (waaronder begrepen rails en kraanbanen) en stellingen ingenomen of door een schutting afgesloten grond</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55</text:p>
                </table:table-cell>
                <table:table-cell table:style-name="entry" table:number-rows-spanned="1" table:number-columns-spanned="1">
                  <text:p text:style-name="table_al">€ 4,15 </text:p>
                </table:table-cell>
                <table:table-cell table:style-name="entry" table:number-rows-spanned="1" table:number-columns-spanned="1">
                  <text:p text:style-name="table_al">€ 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55</text:p>
                </table:table-cell>
                <table:table-cell table:style-name="entry" table:number-rows-spanned="1" table:number-columns-spanned="1">
                  <text:p text:style-name="table_al">€ 4,15</text:p>
                </table:table-cell>
                <table:table-cell table:style-name="entry" table:number-rows-spanned="1" table:number-columns-spanned="1">
                  <text:p text:style-name="table_al">€ 8,15</text:p>
                </table:table-cell>
                <table:table-cell table:style-name="entry" table:number-rows-spanned="1" table:number-columns-spanned="1"/>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werpen gebezigd tot reclamedoeleinden met een permanent karakter</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70</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werpen gebezigd tot reclamedoeleinden met een tijdelijk karakter</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55</text:p>
                </table:table-cell>
                <table:table-cell table:style-name="entry" table:number-rows-spanned="1" table:number-columns-spanned="1">
                  <text:p text:style-name="table_al">€ 4,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omaat</text:p>
                </table:table-cell>
                <table:table-cell table:style-name="entry" table:number-rows-spanned="1" table:number-columns-spanned="1">
                  <text:p text:style-name="table_al">Auto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4,70</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scherm 2 m² en kleiner</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15</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scherm groter dan 2 m²</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3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in openbare gemeentegrond van een beerput, gierput, bak of andere verzamelplaatsen van stoffen</text:p>
                </table:table-cell>
                <table:table-cell table:style-name="entry" table:number-rows-spanned="1" table:number-columns-spanned="1">
                  <text:p text:style-name="table_al">Tank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0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5</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tappunten voor levering van benzine, olie, gas of andere vloeibare brandstoffen</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80</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anks voor het bewaren van benzine, olie, gas of andere vloeibare stoffen</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35</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uitstallen van winkelgoederen op of boven openbare gemeente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5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65</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15</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in openbaar gemeentewater van viskare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15</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op openbare gemeentegrond van kisten, kratten of fuste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ext:p text:style-name="table_al">€ 4,15</text:p>
                </table:table-cell>
                <table:table-cell table:style-name="entry" table:number-rows-spanned="1" table:number-columns-spanned="1">
                  <text:p text:style-name="table_al">€ 13,15</text:p>
                </table:table-cell>
                <table:table-cell table:style-name="entry" table:number-rows-spanned="1" table:number-columns-spanned="1">
                  <text:p text:style-name="table_al">€ 25,80</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op of boven openbare gemeentegrond van een trap, brug, paal of mast</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op of boven openbare gemeentegrond van luif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5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5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0</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van portocabins, noodwinkels of andere tijdelijke huisvesting</text:p>
                </table:table-cell>
                <table:table-cell table:style-name="entry" table:number-rows-spanned="1" table:number-columns-spanned="1">
                  <text:p text:style-name="table_al">m²</text:p>
                </table:table-cell>
                <table:table-cell table:style-name="entry" table:number-rows-spanned="1" table:number-columns-spanned="1">
                  <text:p text:style-name="table_al">€ 1,55</text:p>
                </table:table-cell>
                <table:table-cell table:style-name="entry" table:number-rows-spanned="1" table:number-columns-spanned="1">
                  <text:p text:style-name="table_al">€ 4,15</text:p>
                </table:table-cell>
                <table:table-cell table:style-name="entry" table:number-rows-spanned="1" table:number-columns-spanned="1">
                  <text:p text:style-name="table_al">€ 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van voorwerpen op een tijdelijke standplaats waarvoor een vergunning is afgegeven</text:p>
                </table:table-cell>
                <table:table-cell table:style-name="entry" table:number-rows-spanned="1" table:number-columns-spanned="1">
                  <text:p text:style-name="table_al">m²</text:p>
                </table:table-cell>
                <table:table-cell table:style-name="entry" table:number-rows-spanned="1" table:number-columns-spanned="1">
                  <text:p text:style-name="table_al">€ 1,55</text:p>
                </table:table-cell>
                <table:table-cell table:style-name="entry" table:number-rows-spanned="1" table:number-columns-spanned="1">
                  <text:p text:style-name="table_al">€ 4,15</text:p>
                </table:table-cell>
                <table:table-cell table:style-name="entry" table:number-rows-spanned="1" table:number-columns-spanned="1">
                  <text:p text:style-name="table_al">€ 8,1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text:p>
          <text:p text:style-name="al">van de gemeente Edam-Volendam</text:p>
          <text:p text:style-name="al">van 12 december 2024,</text:p>
          <text:p text:style-name="al">De griffier, De voorzitter,</text:p>
          <text:p text:style-name="al">J. Hage L.J. Siev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8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142711/D-RVS-24362973</meta:user-defined>
    <meta:user-defined meta:name="DCTERMS.alternative">Verordening precariobelast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recariobelasting (Verordening precariobelasting Edam-Volendam 2025)</meta:user-defined>
    <meta:user-defined meta:name="DCTERMS.W3CDTF/DCTERMS.available">2024-12-18</meta:user-defined>
    <meta:user-defined meta:name="DCTERMS.W3CDTF/OVERHEIDop.jaargang">2024</meta:user-defined>
    <meta:user-defined meta:name="OVERHEIDop.externeBijlage">raadsvoorstel|exb-2024-47539</meta:user-defined>
    <meta:user-defined meta:name="OVERHEIDop.publicationIssue">526889</meta:user-defined>
    <meta:user-defined meta:name="OVERHEIDop.betreftRegeling">CVDR729388_1</meta:user-defined>
    <meta:user-defined meta:name="xs:date/OVERHEIDop.startdatum">2024-12-19</meta:user-defined>
    <meta:user-defined meta:name="OVERHEIDop.GmbID/DC.identifier">gmb-2024-526889</meta:user-defined>
    <meta:user-defined meta:name="OVERHEIDop.versieInformatie"/>
  </office:meta>
</office:document-meta>
</file>