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Evenementenvergunning voor OFK Amateurs wielrenners op 4-4-20225 aan De Boppeslach 12, 8628 EK Goënga. Het zaaknummer is CLZ-0010052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8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527</meta:user-defined>
    <meta:user-defined meta:name="DCTERMS.abstract">Ingekomen aanvraag Evenementenvergunning ; Evenementenvergunning voor OFK Amateurs wielrenners op 4-4-20225 aan De Boppeslach 12, 8628 EK Goënga.</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16</meta:user-defined>
    <meta:user-defined meta:name="DCTERMS.W3CDTF/OVERHEIDop.jaargang">2024</meta:user-defined>
    <meta:user-defined meta:name="OVERHEIDop.publicationIssue">526887</meta:user-defined>
    <meta:user-defined meta:name="OVERHEIDop.GmbID/DC.identifier">gmb-2024-526887</meta:user-defined>
    <meta:user-defined meta:name="OVERHEIDop.versieInformatie"/>
  </office:meta>
</office:document-meta>
</file>