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tony Moddermanstraat 63 1063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in de voorgevel</text:p>
            <text:p text:style-name="common-al">Zaakadres: Antony Moddermanstraat 63 1063LN Amsterdam</text:p>
            <text:p text:style-name="common-al">Datum ontvangst: 05-12-2024</text:p>
            <text:p text:style-name="common-al">Zaaknummer: Z2024-040457</text:p>
            <text:p text:style-name="common-al">DSO-nummer: 20241205017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88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88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88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457</meta:user-defined>
    <meta:user-defined meta:name="DCTERMS.abstract">plaatsen van een dakkapel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ntony Moddermanstraat 63 1063LN Amsterda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884</meta:user-defined>
    <meta:user-defined meta:name="OVERHEIDop.GmbID/DC.identifier">gmb-2024-526884</meta:user-defined>
    <meta:user-defined meta:name="OVERHEIDop.versieInformatie"/>
  </office:meta>
</office:document-meta>
</file>