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plasweg 26 t/m 4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4 een aanvraag om een omgevingsvergunning ontvangen. Het gaat over het bouwen van een tiny house (nr 2) en plaatsen watertank op de locatie Zuidplasweg 26 t/m 46 in Zevenhuizen. De aanvraag is geregistreerd onder kenmerk 2024-0002589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688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8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8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89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plasweg 26 t/m 46 in Zevenhuizen</meta:user-defined>
    <meta:user-defined meta:name="DCTERMS.W3CDTF/DCTERMS.available">2024-12-16</meta:user-defined>
    <meta:user-defined meta:name="DCTERMS.W3CDTF/OVERHEIDop.jaargang">2024</meta:user-defined>
    <meta:user-defined meta:name="OVERHEIDop.publicationIssue">526883</meta:user-defined>
    <meta:user-defined meta:name="OVERHEIDop.GmbID/DC.identifier">gmb-2024-526883</meta:user-defined>
    <meta:user-defined meta:name="OVERHEIDop.versieInformatie"/>
  </office:meta>
</office:document-meta>
</file>