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4: gemeente Drimmelen, bekendmaking voornemen tot verkoop van grond Overijssellaa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1 m<text:span text:style-name="sup">2</text:span>, gelegen ter hoogte van Overijssellaan 4 in Lage Zwaluwe, zijnde gedeelten van de percelen kadastraal bekend gemeente Hooge en Lage Zwaluwe, sectie I, nummers 4807 en 4863,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8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50 - 2024: gemeente Drimmelen, bekendmaking voornemen tot verkoop van grond Overijssellaan, Lage Zwaluwe</meta:user-defined>
    <meta:user-defined meta:name="DCTERMS.W3CDTF/DCTERMS.available">2024-12-16</meta:user-defined>
    <meta:user-defined meta:name="DCTERMS.W3CDTF/OVERHEIDop.jaargang">2024</meta:user-defined>
    <meta:user-defined meta:name="OVERHEIDop.publicationIssue">526880</meta:user-defined>
    <meta:user-defined meta:name="OVERHEIDop.GmbID/DC.identifier">gmb-2024-526880</meta:user-defined>
    <meta:user-defined meta:name="OVERHEIDop.versieInformatie"/>
  </office:meta>
</office:document-meta>
</file>