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oorgenomen verkoop 2 percelen op bedrijfsterrein De Flier in Nijkerk</text:p>
      <text:section text:name="zakelijke-mededeling_id1-3-2" text:style-name="zakelijke-mededeling">
        <text:section text:name="zakelijke-mededeling-tekst_id1-3-2-1" text:style-name="zakelijke-mededeling-tekst">
          <text:section text:name="tekst_id1-3-2-1-1" text:style-name="tekst">
            <text:p text:style-name="common-al">De gemeente Nijkerk is voornemens twee percelen grond te verkopen aan Liander N.V. Het betreft de kavels 101 en 102 op bedrijventerrein De Flier gelegen aan de Riddererf 26 in Nijkerk ter grootte van in totaal circa 11.000 m², kadastraal bekend als gemeente Nijkerk, sectie H, nummers 1728 (gedeeltelijk) en 8748 (gedeeltelijk). De gemeente is voornemens daartoe zonder voorafgaande selectieprocedure een koopovereenkomst te sluiten met Liander N.V..</text:p>
            <text:p text:style-name="common-al">
            <text:span text:style-name="nadrukvet">Motivatie </text:span>
          </text:p>
            <text:p text:style-name="common-al">De gemeente Nijkerk acht het vanuit het publieke belang wenselijk dat er voor haar inwoners en bedrijven het stroomnet wordt uitgebreid en/of verzwaard. Voor de uitbreiding en verzwaring van dit stroomnet is een onderstation in de gemeente Nijkerk noodzakelijk. De gemeente is van oordeel dat Liander N.V. de enige serieuze gegadigde is die in aanmerking komt voor de koop van genoemde twee percelen omdat de gemeente de percelen uitsluitend wenst te verkopen aan een partij die in staat is de percelen te gebruiken in het belang van en ten behoeve van (de verzwaring van) het stroomnet. De gemeente is zich namelijk bewust van de noodzaak tot verzwaring en uitbreiding van het stroomnet ter plaatse. Dat is nodig om de netcapaciteitsproblemen en netcongestie tegen te gaan. In (de omgeving van) de gemeente Nijkerk hebben inwoners en bedrijven te maken met die problematiek <text:a xlink:href="https://iwell.nl/netcongestie/netcongestiekaart/" xlink:type="simple"><text:span text:style-name="nadrukondlijn">https://iwell.nl/netcongestie/netcongestiekaart/</text:span></text:a> en zonder netverzwaring worden die problemen steeds groter. Liander N.V. is de enige regionale netbeheerder die aan dit criterium kan voldoen en daarom stelt de gemeente zich op het standpunt dat er in dit geval geen ruimte is voor mededinging en zal zij voornoemde twee percelen grond verkopen aan Liander N.V.. </text:p>
            <text:p text:style-name="common-al">Reageren</text:p>
            <text:p text:style-name="common-al">Eenieder die zichzelf ook aanmerkt als serieuze gegadigde en zich niet kan verenigen met de voorgenomen verkoop van de hiervoor genoemde percelen kan ofwel: </text:p>
            <text:p text:style-name="common-al">zich binnen 20 dagen na publicatie van dit voornemen schriftelijk melden bij de gemeente Nijkerk via grondzaken@nijkerk.eu, onder opgave van de reden(en) waarom diegene meent eveneens in aanmerking te komen voor de aankoop van de hiervoor genoemde percelen. Zet in uw e-mail ten minste:</text:p>
            <text:list text:style-name="id1-3-2-1-1-7">
              <text:list-item text:style-override="id1-3-2-1-1-7-1">
                <text:number>-</text:number>
                <text:p text:style-name="al">De datum van publicatie en welk voornemen tot vestiging van het recht van opstal het betreft;</text:p>
              </text:list-item>
              <text:list-item text:style-override="id1-3-2-1-1-7-2">
                <text:number>-</text:number>
                <text:p text:style-name="al">uw naam, adres en woonplaats;</text:p>
              </text:list-item>
              <text:list-item text:style-override="id1-3-2-1-1-7-3">
                <text:number>-</text:number>
                <text:p text:style-name="al">waarom u van mening bent dat u ook als gegadigde moet worden aangemerkt;</text:p>
              </text:list-item>
              <text:list-item text:style-override="id1-3-2-1-1-7-4">
                <text:number>-</text:number>
                <text:p text:style-name="al">uw handtekening;</text:p>
              </text:list-item>
              <text:list-item text:style-override="id1-3-2-1-1-7-5">
                <text:number>-</text:number>
                <text:p text:style-name="al">een machtiging als u voor iemand anders een motivatie indient, bijvoorbeeld namens een bedrijf.</text:p>
              </text:list-item>
            </text:list>
            <text:p text:style-name="common-al">dan wel binnen 20 dagen na publicatie van dit voornemen een kort geding tegen dit voornemen aanhangig maken bij de voorzieningenrechter van de rechtbank Gelderland. </text:p>
            <text:p text:style-name="common-al">De termijn van 20 dagen na publicatie geldt als een vervaltermijn. Als binnen de opgegeven termijn geen gebruik wordt gemaakt van een van genoemde mogelijkheden dan zal de gemeente Nijkerk uitvoering geven aan de verkoop van de bovengenoemde percelen aan Liander N.V.. Er liggen verder geen stukken ter inzage.</text:p>
            <text:p text:style-name="common-al">Informatie</text:p>
            <text:p text:style-name="last-al">Voor nadere informatie kunt u contact opnemen via het e-mailadres grondzaken@nijkerk.eu of via het algemene telefoonnummer 033 – 247 2222. Vraagt u dan naar een medewerker van team Grond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687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7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7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2 percelen op bedrijfsterrein De Flier in Nijkerk</meta:user-defined>
    <meta:user-defined meta:name="DCTERMS.W3CDTF/DCTERMS.available">2024-12-17</meta:user-defined>
    <meta:user-defined meta:name="DCTERMS.W3CDTF/OVERHEIDop.jaargang">2024</meta:user-defined>
    <meta:user-defined meta:name="OVERHEIDop.publicationIssue">526879</meta:user-defined>
    <meta:user-defined meta:name="OVERHEIDop.GmbID/DC.identifier">gmb-2024-526879</meta:user-defined>
    <meta:user-defined meta:name="OVERHEIDop.versieInformatie"/>
  </office:meta>
</office:document-meta>
</file>