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 het instellen van twee voetgangersoversteekplaatsen aan de Helvoirtsestraat en Torenstraat te Helvoirt</text:p>
      <text:section text:name="regeling_id1-3-2" text:style-name="regeling">
        <text:section text:name="aanhef_id1-3-2-1" text:style-name="aanhef">
          <text:section text:name="context_id1-3-2-1-1" text:style-name="context">
            <text:p text:style-name="context.al">Burgemeester en wethouders van Vught, <text:span text:style-name="nadrukvet"/></text:p>
            <text:p text:style-name="context.al">
            <text:span text:style-name="nadrukvet"/>
          </text:p>
            <text:p text:style-name="context.al">
            <text:span text:style-name="nadrukvet">Overwegende dat: </text:span>
          </text:p>
            <text:p text:style-name="context.al">
            <text:span text:style-name="nadrukvet"/>
            <text:span text:style-name="nadrukvet">
              <text:span text:style-name="nadrukondlijn">Wetgeving:</text:span>
            </text:span>
          </text:p>
            <text:p text:style-name="context.al">Van toepassing zijn:</text:p>
            <text:p text:style-name="context.al">De Wegenverkeerswet 1994, hierna te noemen WVW 1994;</text:p>
            <text:p text:style-name="context.al">Het Besluit Administratie­ve Bepa­lingen inzake het Weg­ver­keer, hierna te noemen BABW;</text:p>
            <text:p text:style-name="context.al">De Algemene wet bestuursrecht, hierna te noemen Awb, </text:p>
            <text:p text:style-name="context.al"/>
            <text:p text:style-name="context.al">Bevoegdheid</text:p>
            <text:p text:style-name="context.al">Overeenkomstig artikel 18 WVW 1994 lid 1 sub d. het college van Burgemeester en Wethouders bevoegd is tot het vaststel­len van ver­keersbe­sluiten in de gemeente Vught, </text:p>
            <text:p text:style-name="context.al">Overeenkomstig de mandaatregeling van de gemeente Vught de Beleidsmedewerker Verkeer gemandateerd is tot het nemen van verkeersbesluiten. <text:span text:style-name="nadrukondlijn"/></text:p>
            <text:p text:style-name="context.al">
            <text:span text:style-name="nadrukondlijn"/>
          </text:p>
            <text:p text:style-name="context.al">
            <text:span text:style-name="nadrukondlijn">Openbaarheid en eigendom</text:span>
          </text:p>
            <text:p text:style-name="context.al">De volgende voor het verkeer open­staande weg niet in be­heer is bij het Rijk, een provin­cie of een water­schap:</text:p>
            <text:p text:style-name="context.al">- Helvoirtsestraat te Helvoirt</text:p>
            <text:p text:style-name="context.al">- Torenstraat te Helvoirt</text:p>
            <text:p text:style-name="context.al">Gemeente Vught beheerder is van de wegen,</text:p>
            <text:p text:style-name="context.al">Gemeente Vught eigenaar is van de wegen.<text:span text:style-name="nadrukvet"/></text:p>
            <text:p text:style-name="context.al"/>
            <text:p text:style-name="context.al">
            <text:span text:style-name="nadrukvet">
              <text:span text:style-name="nadrukondlijn">Doelstelling van het verkeersbesluit</text:span>
            </text:span>
          </text:p>
            <text:p text:style-name="context.al">Overeenkomstig artikel 21 BABW op de bovengenoemde wegen maatregelen dienen te worden genomen met als doel:</text:p>
            <text:p text:style-name="context.al">- Het verzekeren van de veiligheid op de weg, </text:p>
            <text:p text:style-name="context.al">- Het beschermen van weggebruikers en passagiers,</text:p>
            <text:p text:style-name="context.al">- Het in stand houden van de weg en het waarborgen van de bruikbaarheid daarvan. </text:p>
            <text:p text:style-name="context.al"/>
            <text:p text:style-name="context.al">Bovengenoemde doelstellingen worden nagestreefd door:</text:p>
            <text:p text:style-name="context.al">Door het instellen van twee voetgangersoversteekplaatsen ter hoogte van Helvoirtsestraat 34a en Torenstraat 16 te Helvoirt </text:p>
            <text:p text:style-name="context.al"/>
            <text:p text:style-name="context.al">Overleg</text:p>
            <text:p text:style-name="context.al">Overeenkomstig artikel 24 BABW overleg is gepleegd met vertegenwoordigers van de Politie eenheid Oost-Brabant, team Meijerij. Door de betreffende vertegenwoordigers is met de voor­gestelde maatregelen inge­stemd. </text:p>
            <text:p text:style-name="context.al"/>
            <text:p text:style-name="context.al">Overwegingen</text:p>
            <text:p text:style-name="context.al">- Dat de Helvoirtsestraat en de Torenstraat beide binnen de bebouwde kom vallen en zijn aangewezen als erftoegangswegen;</text:p>
            <text:p text:style-name="context.al">- Dat de Torenstraat in het verleden is heringericht en de Helvoirtsestraat recentelijk;</text:p>
            <text:p text:style-name="context.al">- Dat op beide wegen een maximumsnelheid van 30 km/uur geldt;</text:p>
            <text:p text:style-name="context.al">- Dat binnen 30 km/uur-gebieden sprake is van gemengd verkeer;</text:p>
            <text:p text:style-name="context.al">- Dat in het oorspronkelijke ontwerp geen voetgangersoversteekplaatsen (zebrapaden) waren opgenomen;</text:p>
            <text:p text:style-name="context.al">- Dat omwonenden hebben aangegeven behoefte te hebben aan voetgangersoversteekplaatsen op deze locaties;</text:p>
            <text:p text:style-name="context.al">- Dat mede door inspraak van bewoners het klankbordgroep is besloten om gefaciliteerde voetgangersoversteekplaatsen aan te leggen;</text:p>
            <text:p text:style-name="context.al">- Dat is gekeken naar de looproutes van bewoners in Helvoirt;</text:p>
            <text:p text:style-name="context.al">- Dat sinds de realisatie van plan Den Hoek voetgangers uit de Sterrennacht de Helvoirtsestraat oversteken, waardoor een voetgangersoversteekplaats op deze locatie noodzakelijk is geacht;</text:p>
            <text:p text:style-name="context.al">- Dat eenzelfde overweging geldt voor de locatie op de Torenstraat, waar de verbinding tussen de Broekwal en het Hoefpad richting het Helvoirthuis en Basisschool De Landman loopt.</text:p>
            <text:p text:style-name="context.al">- Dat op bovengenoemde locatie is gekozen om een voetgangersoversteekplaats te realiseren. <text:span text:style-name="nadrukvet"/></text:p>
            <text:p text:style-name="context.al">
            <text:span text:style-name="nadrukvet"/>
          </text:p>
            <text:p text:style-name="context.al">
            <text:span text:style-name="nadrukvet">Besluiten:</text:span>
          </text:p>
            <text:p text:style-name="context.al">
            <text:span text:style-name="nadrukvet"/>Overeenkomstig artikel 15 WVW 1994, en</text:p>
            <text:p text:style-name="context.al">Overeenkomstig de artikelen 12 en 18 BABW,</text:p>
            <text:p text:style-name="context.al">Tot het nemen van de navolgende verkeersmaatregelen:</text:p>
            <text:p text:style-name="context.al">- het instellen van twee voetgangersoversteekplaatsen aan de Helvoirtsestraat en Torenstraat te Helvoirt </text:p>
            <text:p text:style-name="context.al"/>
            <text:p text:style-name="context.al">Aldus besloten te Vught op 12 december 2024 </text:p>
            <text:p text:style-name="context.al">Namens burgemeester en wethouders van Vught,</text:p>
            <text:p text:style-name="context.al">Beleidsmedewerker verkeer </text:p>
            <text:p text:style-name="context.al"/>
            <text:p text:style-name="context.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68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37 van het BABW</meta:user-defined>
    <meta:user-defined meta:name="DCTERMS.alternative">Gemeente Vught - Vught, het instellen van twee voetgangersoversteekplaatsen aan de Helvoirtsestraat en Torenstraat te Helvoirt - Helvoirtseweg en Toren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VKB2024-37</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ught, het instellen van twee voetgangersoversteekplaatsen aan de Helvoirtsestraat en Torenstraat te Helvoirt</meta:user-defined>
    <meta:user-defined meta:name="DCTERMS.W3CDTF/DCTERMS.available">2024-12-18</meta:user-defined>
    <meta:user-defined meta:name="OVERHEIDop.externeBijlage">Situatietekening voetgangersoversteekplaats |exb-2024-47536</meta:user-defined>
    <meta:user-defined meta:name="DCTERMS.W3CDTF/OVERHEIDop.jaargang">2024</meta:user-defined>
    <meta:user-defined meta:name="OVERHEIDop.publicationIssue">526874</meta:user-defined>
    <meta:user-defined meta:name="OVERHEIDop.GmbID/DC.identifier">gmb-2024-526874</meta:user-defined>
    <meta:user-defined meta:name="OVERHEIDop.versieInformatie"/>
  </office:meta>
</office:document-meta>
</file>