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laatsen bovengrondse 6000-l dieseltank, Baarloseweg 42, 5995BL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juli 2024 een Melding MBA ontvangen voor het plaatsen van een bovengrondse 6000-l dieseltank op de locatie Baarloseweg 42, 5995BL Kessel. De melding is geregistreerd onder zaaknummer Z2024-00002740.</text:p>
            <text:p text:style-name="common-al">
            <text:span text:style-name="nadrukvet">Meer informatie?</text:span>
          </text:p>
            <text:p text:style-name="last-al">Tegen een Melding MBA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687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7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7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740</meta:user-defined>
    <meta:user-defined meta:name="DCTERMS.abstract">Betreft: Melding op locatie Baarloseweg 42, 5995BL Kessel</meta:user-defined>
    <dc:language>nl</dc:language>
    <meta:user-defined meta:name="OVERHEIDop.locatietype/OVERHEIDop.gebiedsmarkering">Vlak</meta:user-defined>
    <meta:user-defined meta:name="DC.title">Melding plaatsen bovengrondse 6000-l dieseltank, Baarloseweg 42, 5995BL Kesse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872</meta:user-defined>
    <meta:user-defined meta:name="OVERHEIDop.GmbID/DC.identifier">gmb-2024-526872</meta:user-defined>
    <meta:user-defined meta:name="OVERHEIDop.versieInformatie"/>
  </office:meta>
</office:document-meta>
</file>